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H, Nightrun hardloopevenement, op 1 november 2024, verzenddatum 11-10-2024, Locatie Haarlemmermeerse Bos Hoofddorp en rond de Big Spotters Hill Vijfhuizen, Start t.h.v. Paviljoenlaan 1, 2131 LZ te Hoofddorp zaaknummer 11291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1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H, Nightrun hardloopevenement, op 1 november 2024, verzenddatum 11-10-2024, Locatie Haarlemmermeerse Bos Hoofddorp en rond de Big Spotters Hill Vijfhuizen, Start t.h.v. Paviljoenlaan 1, 2131 LZ te Hoofddorp zaaknummer 11291120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72</meta:user-defined>
    <meta:user-defined meta:name="OVERHEIDop.GmbID/DC.identifier">gmb-2024-437172</meta:user-defined>
    <meta:user-defined meta:name="OVERHEIDop.versieInformatie"/>
  </office:meta>
</office:document-meta>
</file>