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Sponsorbijeenkomst / Jubilarisavond Leut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375130</text:p>
            <text:p text:style-name="common-al"/>
            <text:p text:style-name="common-al">Burgemeester en Wethouders hebben op 14 oktober 2024 een besluit genomen een besloten feest voor het houden van de “Sponsorbijeenkomst / Jubilarisavond Leutfabriek” op zaterdag 26 oktober 2024 in de Leutfabriek aan het Vlaanderenplein in Sas van Gent. 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717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7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7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Sponsorbijeenkomst / Jubilarisavond Leutfabriek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171</meta:user-defined>
    <meta:user-defined meta:name="OVERHEIDop.GmbID/DC.identifier">gmb-2024-437171</meta:user-defined>
    <meta:user-defined meta:name="OVERHEIDop.versieInformatie"/>
  </office:meta>
</office:document-meta>
</file>