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3">
      <text:list-level-style-bullet text:bullet-char="•" text:level="1">
        <style:list-level-properties text:min-label-width="10mm"/>
      </text:list-level-style-bullet>
    </text:list-style>
    <text:list-style style:name="id1-3-2-2-1-4-1-3-2-1-2-1-3-1-3-1">
      <text:list-level-style-bullet text:bullet-char="•" text:level="1">
        <style:list-level-properties text:min-label-width="10mm"/>
      </text:list-level-style-bullet>
    </text:list-style>
    <text:list-style style:name="id1-3-2-2-1-4-1-3-2-1-2-1-3-1-3-2">
      <text:list-level-style-bullet text:bullet-char="•" text:level="1">
        <style:list-level-properties text:min-label-width="10mm"/>
      </text:list-level-style-bullet>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2-3">
      <text:list-level-style-bullet text:bullet-char="•" text:level="1">
        <style:list-level-properties text:min-label-width="10mm"/>
      </text:list-level-style-bullet>
    </text:list-style>
    <text:list-style style:name="id1-3-2-2-1-4-1-3-2-1-2-1-3-2-3-1">
      <text:list-level-style-bullet text:bullet-char="•" text:level="1">
        <style:list-level-properties text:min-label-width="10mm"/>
      </text:list-level-style-bullet>
    </text:list-style>
    <text:list-style style:name="id1-3-2-2-1-4-1-3-2-1-2-1-3-2-3-2">
      <text:list-level-style-bullet text:bullet-char="•" text:level="1">
        <style:list-level-properties text:min-label-width="10mm"/>
      </text:list-level-style-bullet>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Nadere regels Jeugdhulp Krimpenerwaard 2024</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besluit:</text:p>
            <text:p text:style-name="al"/>
            <text:p text:style-name="al">vast te stellen het volgende Besluit tot wijziging van de Nadere regels Jeugdhulp Krimpenerwaard 2024, </text:p>
            <text:p text:style-name="al"/>
            <text:p text:style-name="al">met daarin de volgende wijzig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Jeugdhulp Krimpenerwaard 2024</text:p>
            <text:p text:style-name="al">A. Artikelen 2.5, 5.2.2, zesde lid, en 5.3.2, zesde lid worden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2.5 lid:</text:span>
                    </text:p>
                    <text:list text:style-name="id1-3-2-2-1-4-1-3-2-1-2">
                      <text:list-item text:style-override="id1-3-2-2-1-4-1-3-2-1-2-1">
                        <text:number>1.</text:number>
                        <text:p text:style-name="table_al">De gemeente kan aan de jongere met een kinderbeschermingsmaatregel zak- en kleedgeld toekennen onder de volgende voorwaarden: </text:p>
                        <text:list text:style-name="id1-3-2-2-1-4-1-3-2-1-2-1-3">
                          <text:list-item text:style-override="id1-3-2-2-1-4-1-3-2-1-2-1-3-1">
                            <text:number>a.</text:number>
                            <text:p text:style-name="table_al"> De onderhoudsplichtige kan niet worden aangesproken op de onderhoudsplicht door de voogd of jeugdhulpinstelling. Hiervan is in geval sprake in de volgende gevallen:</text:p>
                            <text:list text:style-name="id1-3-2-2-1-4-1-3-2-1-2-1-3-1-3">
                              <text:list-item text:style-override="id1-3-2-2-1-4-1-3-2-1-2-1-3-1-3-1">
                                <text:number>•</text:number>
                                <text:p text:style-name="table_al"> de ouders van de jongere zijn vertrokken onbekend waarheen, of</text:p>
                              </text:list-item>
                              <text:list-item text:style-override="id1-3-2-2-1-4-1-3-2-1-2-1-3-1-3-2">
                                <text:number>•</text:number>
                                <text:p text:style-name="table_al"> dat het voor de opvang en hulpverlening aan de jeugdige van wezenlijk belang is om het contact over de zak- en kleedgeldbijdrage met de ouders te vermijden. </text:p>
                              </text:list-item>
                            </text:list>
                          </text:list-item>
                          <text:list-item text:style-override="id1-3-2-2-1-4-1-3-2-1-2-1-3-2">
                            <text:number>b.</text:number>
                            <text:p text:style-name="table_al">De onderhoudsplichtige voldoet niet aan de onderhoudsplicht, en: </text:p>
                            <text:list text:style-name="id1-3-2-2-1-4-1-3-2-1-2-1-3-2-3">
                              <text:list-item text:style-override="id1-3-2-2-1-4-1-3-2-1-2-1-3-2-3-1">
                                <text:number>•</text:number>
                                <text:p text:style-name="table_al">er is door de voogd ten minste 1 schriftelijke aanschrijving voor de onderhoudsplicht aan de ouders gedaan, waarop door de ouders gedurende minimaal 3 maanden geen bijdragen zijn voldaan, of</text:p>
                              </text:list-item>
                              <text:list-item text:style-override="id1-3-2-2-1-4-1-3-2-1-2-1-3-2-3-2">
                                <text:number>•</text:number>
                                <text:p text:style-name="table_al"> door de voogd is vastgesteld dat de ouders niet binnen 3 maanden kunnen voldoen aan de onderhoudsplicht en dit blijkt uit verkregen gegevens omtrent hun inkomens en vermogenssituatie.</text:p>
                              </text:list-item>
                            </text:list>
                          </text:list-item>
                        </text:list>
                      </text:list-item>
                      <text:list-item text:style-override="id1-3-2-2-1-4-1-3-2-1-2-2">
                        <text:number>2.</text:number>
                        <text:p text:style-name="table_al">De hoogte van het zak- en kleedgeld is gelijk aan maximaal de geldende wettelijke kinderbijslag volgens de Algemene kinderbijslagwet. De tarieven zijn te raadplegen op de website van de SVB. </text:p>
                      </text:list-item>
                      <text:list-item text:style-override="id1-3-2-2-1-4-1-3-2-1-2-3">
                        <text:number>3.</text:number>
                        <text:p text:style-name="table_al"> Het zak- en kleedgeld wordt uitbetaald aan de voogd van de jongere of de instelling waar de jongere verblijft.</text:p>
                      </text:list-item>
                    </text:list>
                  </table:table-cell>
                  <table:table-cell table:style-name="cell_frame_all" table:number-rows-spanned="1" table:number-columns-spanned="1">
                    <text:p text:style-name="table_al">
                      <text:span text:style-name="nadrukvet">Artikel 2.5:</text:span>
                    </text:p>
                    <text:list text:style-name="id1-3-2-2-1-4-1-3-2-2-2">
                      <text:list-item text:style-override="id1-3-2-2-1-4-1-3-2-2-2-1">
                        <text:number>1.</text:number>
                        <text:p text:style-name="table_al"> De gemeente stelt aan jeugdhulpaanbieders een vergoeding voor zak- en kleedgeld beschikbaar voor jongeren in een accommodatie voor verblijf waarvan de ouders deze kosten niet kunnen betalen, zoals bedoeld in artikel 5a.1 in de Regeling Jeugdwet.</text:p>
                      </text:list-item>
                      <text:list-item text:style-override="id1-3-2-2-1-4-1-3-2-2-2-2">
                        <text:number>2.</text:number>
                        <text:p text:style-name="table_al"> De gemeente maakt samen met de regio afspraken met de jeugdhulpaanbieders over de voorwaarden waarop deze vergoeding wordt verstrekt.</text:p>
                      </text:list-item>
                    </text:list>
                  </table:table-cell>
                </table:table-row>
                <table:table-row table:style-name="row">
                  <table:table-cell table:style-name="cell_frame_all" table:number-rows-spanned="1" table:number-columns-spanned="1">
                    <text:p text:style-name="table_al">
                      <text:span text:style-name="nadrukvet">Artikel 5.2.2, zesde lid:</text:span>
                    </text:p>
                    <text:p text:style-name="table_al">De gemeente eist van de formele hulpverlener dat deze in het bezit is van een VOG, namelijk screeningsprofiel 45 (gezondheidszorg en welzijn van mens en dier) als bedoeld in artikel 28 van de “Wet justitiële en strafvorderlijke gegevens voor beroepskrachten en andere personen die voor hun beroep met zijn cliënten in contact kunnen komen”. De VOG mag niet eerder zijn afgegeven dan drie maanden voor het tijdstip waarop de zorgverlener voor de aanbieder ging werken. De gemeente kan bepalen dat elke drie jaar de VOG opnieuw moet worden aangevraagd.</text:p>
                  </table:table-cell>
                  <table:table-cell table:style-name="cell_frame_all" table:number-rows-spanned="1" table:number-columns-spanned="1">
                    <text:p text:style-name="table_al">
                      <text:span text:style-name="nadrukvet">Artikel 5.2.2, zesde lid:</text:span>
                    </text:p>
                    <text:p text:style-name="table_al">De gemeente eist van de formele hulpverlener dat deze in het bezit is van een VOG. De VOG mag niet eerder zijn afgegeven dan drie maanden voor de ingangsdatum van de hulp. De gemeente kan bepalen dat elke drie jaar de VOG opnieuw moet worden aangevraagd.De hulpverlener levert de VOG na ontvangst in bij de gemeente. De kosten van de VOG worden niet door de gemeente vergoed.</text:p>
                  </table:table-cell>
                </table:table-row>
                <table:table-row table:style-name="row">
                  <table:table-cell table:style-name="cell_frame_all" table:number-rows-spanned="1" table:number-columns-spanned="1">
                    <text:p text:style-name="table_al">
                      <text:span text:style-name="nadrukvet">Artikel 5.3.2, zesde lid:</text:span>
                    </text:p>
                    <text:p text:style-name="table_al">De informele hulpverlener moet, indien gevraagd, beschikken over een VOG zijnde screeningsprofiel 45 (gezondheidszorg en welzijn van mens en dier) als bedoeld in artikel 28 van de “Wet justitiële en strafvorderlijke gegevens voor beroepskrachten en andere personen die voor hun beroep met zijn cliënten in contact kunnen komen”. De VOG is niet ouder is dan 12 maanden voorafgaand aan de ingangsdatum van de hulp. De gemeente kan bepalen dat elke drie jaar de VOG opnieuw moet worden aangevraagd.</text:p>
                  </table:table-cell>
                  <table:table-cell table:style-name="cell_frame_all" table:number-rows-spanned="1" table:number-columns-spanned="1">
                    <text:p text:style-name="table_al">
                      <text:span text:style-name="nadrukvet">Artikel 5.3.2, zesde lid:</text:span>
                    </text:p>
                    <text:p text:style-name="table_al">De informele hulpverlener moet, indien gevraagd, beschikken over een VOG. De VOG is niet ouder dan 12 maanden voorafgaand aan de ingangsdatum van de hulp. De gemeente kan bepalen dat elke drie jaar de VOG opnieuw moet worden aangevraagd. De hulpverlener levert de VOG na ontvangst in bij de gemeente. De kosten van de VOG worden niet door de gemeente vergoe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gewijzigde Nadere regels Jeugdhulp Krimpenerwaard 2024</text:p>
            <text:p text:style-name="al">De wijziging treedt in werking met ingang van de eerste dag na publicatie van dit wijzigingsbesluit.</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Nadere regels Jeugdhulp Krimpenerwaard 2024.</text:p>
          </text:section>
        </text:section>
        <text:section text:name="regeling-sluiting_id1-3-2-3" text:style-name="regeling-sluiting">
          <text:section text:name="ondertekening_id1-3-2-3-1">
            <text:p><text:span text:style-name="functie">Aldus besloten in de vergadering van het college van de gemeente Krimpenerwaard, gehouden op 2 juli 2024,</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gemeentesecretaris, </text:span></text:p>
            <text:p><text:span text:style-name="functie">J. Hennip </text:span></text:p>
          </text:section>
          <text:section text:name="ondertekening_id1-3-2-3-4">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17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7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7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Sociale zekerheid | Organisatie en beleid</meta:user-defined>
    <meta:user-defined meta:name="DC.source">Jeugdwet]|[1.0:c:BWBR0034925&amp;g=2023-07-01</meta:user-defined>
    <meta:user-defined meta:name="DCTERMS.alternative">Nadere regels Jeugdhulp Krimpenerwaard 2024</meta:user-defined>
    <dc:language>nl</dc:language>
    <meta:user-defined meta:name="OVERHEIDop.locatietype/OVERHEIDop.gebiedsmarkering">Gemeente</meta:user-defined>
    <meta:user-defined meta:name="DC.title">Nadere regels Jeugdhulp Krimpenerwaard 2024</meta:user-defined>
    <meta:user-defined meta:name="DCTERMS.W3CDTF/DCTERMS.available">2024-10-21</meta:user-defined>
    <meta:user-defined meta:name="DCTERMS.W3CDTF/OVERHEIDop.jaargang">2024</meta:user-defined>
    <meta:user-defined meta:name="OVERHEIDop.publicationIssue">437170</meta:user-defined>
    <meta:user-defined meta:name="OVERHEIDop.betreftRegeling">CVDR708112_2</meta:user-defined>
    <meta:user-defined meta:name="xs:date/OVERHEIDop.startdatum">2024-10-22</meta:user-defined>
    <meta:user-defined meta:name="OVERHEIDop.GmbID/DC.identifier">gmb-2024-437170</meta:user-defined>
    <meta:user-defined meta:name="OVERHEIDop.versieInformatie"/>
  </office:meta>
</office:document-meta>
</file>