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penvoort 52 5663AH Geldrop</text:p>
      <text:section text:name="zakelijke-mededeling_id1-3-2" text:style-name="zakelijke-mededeling">
        <text:section text:name="zakelijke-mededeling-tekst_id1-3-2-1" text:style-name="zakelijke-mededeling-tekst">
          <text:section text:name="tekst_id1-3-2-1-1" text:style-name="tekst">
            <text:p text:style-name="common-al">Locatie: Papenvoort 52 5663AH Geldrop</text:p>
            <text:p text:style-name="common-al">Verzenddatum besluit: 14-10-2024</text:p>
            <text:p text:style-name="common-al">Omschrijving: het slopen van een bestaande aan- en uitbouw en plaatsen van een nieuwe aan- en uitbouw</text:p>
            <text:p text:style-name="common-al">Zaaknummer: 1771230315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716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6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6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03152</meta:user-defined>
    <meta:user-defined meta:name="DCTERMS.abstract">Papenvoort 52 in Geldrop - het slopen van een bestaande aan- en uitbouw en plaatsen van een nieuwe aan- en uitbouw</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Papenvoort 52 5663AH Geldrop</meta:user-defined>
    <meta:user-defined meta:name="OVERHEIDop.datumEindeReactietermijn">2024-11-27</meta:user-defined>
    <meta:user-defined meta:name="OVERHEIDop.terinzageleggingBG">https://mijnpublicaties.nl/Publicatie/48af8ccb-8d97-48f1-f7c0-08dcec258422</meta:user-defined>
    <meta:user-defined meta:name="DCTERMS.W3CDTF/DCTERMS.available">2024-10-17</meta:user-defined>
    <meta:user-defined meta:name="DCTERMS.W3CDTF/OVERHEIDop.jaargang">2024</meta:user-defined>
    <meta:user-defined meta:name="OVERHEIDop.publicationIssue">437168</meta:user-defined>
    <meta:user-defined meta:name="OVERHEIDop.GmbID/DC.identifier">gmb-2024-437168</meta:user-defined>
    <meta:user-defined meta:name="OVERHEIDop.versieInformatie"/>
  </office:meta>
</office:document-meta>
</file>