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laatsen van een bouwwerk, geen gebouw zijnde aan de Zuidesch 8 in Lieveren. Niet vergunningsvrij ivm omgekeerd gebruik voorerf en achtererf (zie ook situatie en rooilijnen). - Zuidesch 8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uidesch 8, Lieveren, Plaatsen van een bouwwerk, geen gebouw zijnde aan de Zuidesch 8 in Lieveren. Niet vergunningsvrij ivm omgekeerd gebruik voorerf en achtererf (zie ook situatie en rooilijnen)., verleend op 14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71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48</meta:user-defined>
    <meta:user-defined meta:name="DCTERMS.abstract">Gemeente Noordenveld - besluit voor: Plaatsen van een bouwwerk, geen gebouw zijnde aan de Zuidesch 8 in Lieveren. Niet vergunningsvrij ivm omgekeerd gebruik voorerf en achtererf (zie ook situatie en rooilijnen). - Zuidesch 8, Lieveren</meta:user-defined>
    <dc:language>nl</dc:language>
    <meta:user-defined meta:name="OVERHEIDop.locatietype/OVERHEIDop.gebiedsmarkering">Adres</meta:user-defined>
    <meta:user-defined meta:name="DC.title">Gemeente Noordenveld - aanvr. beschikking behandelen - Plaatsen van een bouwwerk, geen gebouw zijnde aan de Zuidesch 8 in Lieveren. Niet vergunningsvrij ivm omgekeerd gebruik voorerf en achtererf (zie ook situatie en rooilijnen). - Zuidesch 8, Liever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67</meta:user-defined>
    <meta:user-defined meta:name="OVERHEIDop.GmbID/DC.identifier">gmb-2024-437167</meta:user-defined>
    <meta:user-defined meta:name="OVERHEIDop.versieInformatie"/>
  </office:meta>
</office:document-meta>
</file>