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Vaartweg 14, Dongen'</text:p>
      <text:section text:name="regeling_id1-3-2" text:style-name="regeling">
        <text:section text:name="aanhef_id1-3-2-1" text:style-name="aanhef">
          <text:section text:name="preambule_id1-3-2-1-1" text:style-name="preambule">
            <text:p text:style-name="al"/>
            <text:p text:style-name="al">De gemeenteraad heeft in zijn vergadering van 19 september 2024 besloten om het bestemmingsplan 'Vaartweg 14' vast te stellen. Daarbij werd tevens besloten om geen exploitatieplan vast te stellen. </text:p>
            <text:p text:style-name="al"/>
            <text:p text:style-name="al"/>
            <text:p text:style-name="al">De eigenaar van het perceel aan de Vaartweg 14 heeft een fruitteeltbedrijf. De teelt en de opkweek is een arbeidsintensief proces. Vanwege het jaarrond telen bestaat er een zekere spreiding van de arbeidsbehoefte. Om te kunnen voorzien in deze arbeidsbehoefte zet het bedrijf tijdelijke arbeidsmigranten in. De tijdelijke arbeidsmigranten verblijven in SNF gecertificeerde units. De units dienen binnen het bouwvlak te zijn geplaatst. Door het vaststellen van het bestemmingsplan ‘Vaartweg 14’ wordt de beoogde ontwikkeling juridisch-planologisch mogelijk gemaakt. </text:p>
            <text:p text:style-name="al"/>
            <text:p text:style-name="al"/>
            <text:p text:style-name="al">Ter inzage </text:p>
            <text:p text:style-name="al">Het vaststellingsbesluit en de hierbij behorende stukken liggen met ingang van 18 oktober 2024 tot en met 28 november 2024 ter inzage bij de balie Bouwen en Milieu in de hal van het gemeentehuis. De stukken zijn tevens digitaal raadpleegbaar via <text:a xlink:href="http://www.dongen.nl/" xlink:type="simple">www.dongen.nl</text:a> / Bestemmingsplannen / Vaartweg 14 of via <text:a xlink:href="http://www.ruimtelijkeplannen.nl/" xlink:type="simple">www.ruimtelijkeplannen.nl</text:a> (IMRO-nummer NL.IMRO.0766.BP2024000095-VG01). </text:p>
            <text:p text:style-name="al"/>
            <text:p text:style-name="al"/>
            <text:p text:style-name="al">Rechtsmiddelen </text:p>
            <text:p text:style-name="al">Tegen het raadsbesluit kan, met ingang van 18 oktober 2024 tot en met 28 november 2024, beroep worden ingesteld door: </text:p>
            <text:p text:style-name="al">- een belanghebbende die tijdig, op grond van artikel 3.8 van de Wet ruimtelijke ordening, een zienswijze tegen het ontwerp bestemmingsplan heeft ingediend bij de gemeenteraad; </text:p>
            <text:p text:style-name="al">- een belanghebbende die aantoont dat hij of zij redelijkerwijs niet in staat is geweest zich overeenkomstig artikel 3.8. van de Wet ruimtelijke ordening tot de gemeenteraad te wenden. </text:p>
            <text:p text:style-name="al"/>
            <text:p text:style-name="al"/>
            <text:p text:style-name="al">Een beroepschrift dient te worden gericht aan de Afdeling bestuursrechtspraak van de Raad van State, Postbus 20019, 2500 EA te Den Haag. Gedurende de beroepstermijn kan desgewenst bij de voorzitter van de Afdeling bestuursrechtspraak van de Raad van State een verzoek om voorlopige voorziening worden ingediend. Indien een verzoek om voorlopige voorziening wordt ingediend, wordt de in werking treding van het raadsbesluit opgeschort totdat op het verzoek is beslist. </text:p>
            <text:p text:style-name="al"/>
            <text:p text:style-name="al"/>
            <text:p text:style-name="al">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 </text:p>
            <text:p text:style-name="al"/>
            <text:p text:style-name="al"/>
            <text:p text:style-name="al">Inwerkingtreding bestemmingsplan </text:p>
            <text:p text:style-name="al">Het besluit tot vaststelling van het bestemmingsplan treedt in werking met ingang van de dag na die waarop de beroepstermijn afloopt. Indien gedurende de beroepstermijn een verzoek om voorlopige voorziening is gedaan, wordt de werking van het besluit opgeschort totdat op het verzoek is beslist. </text:p>
            <text:p text:style-name="al"/>
            <text:p text:style-name="al"/>
            <text:p text:style-name="al">Informatie </text:p>
            <text:p text:style-name="al">Voor nadere informatie over het bestemmingsplan kunt u contact opnemen met mevrouw M. Meijer van het team Omgevingsbeleid, telefoonnummer: 14 0162, e-mail: mandy.meijer@dongen.nl.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716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6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6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DC.source">N.v.t.</meta:user-defined>
    <meta:user-defined meta:name="OVERHEIDop.referentienummer">NL.IMRO.0766.BP2024000095-VG01</meta:user-defined>
    <meta:user-defined meta:name="DCTERMS.abstract">De gemeenteraad heeft in zijn vergadering van 19 september 2024 besloten om het bestemmingsplan 'Vaartweg 14' vast te stellen. Daarbij werd tevens besloten om geen exploitatieplan vast te stellen.  </meta:user-defined>
    <meta:user-defined meta:name="DCTERMS.alternative">Bestemmingsplan Vaartweg 14, Dongen </meta:user-defined>
    <dc:language>nl</dc:language>
    <meta:user-defined meta:name="OVERHEIDop.locatietype/OVERHEIDop.gebiedsmarkering">Adres</meta:user-defined>
    <meta:user-defined meta:name="DC.title">Vaststelling bestemmingsplan 'Vaartweg 14, Dongen'</meta:user-defined>
    <meta:user-defined meta:name="DCTERMS.W3CDTF/DCTERMS.available">2024-10-17</meta:user-defined>
    <meta:user-defined meta:name="DCTERMS.W3CDTF/OVERHEIDop.jaargang">2024</meta:user-defined>
    <meta:user-defined meta:name="OVERHEIDop.publicationIssue">437165</meta:user-defined>
    <meta:user-defined meta:name="OVERHEIDop.GmbID/DC.identifier">gmb-2024-437165</meta:user-defined>
    <meta:user-defined meta:name="OVERHEIDop.versieInformatie"/>
  </office:meta>
</office:document-meta>
</file>