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lhelminastraat 16A, 5911A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lhelminastraat 16A, 5911AZ Venlo</text:span>
          </text:p>
            <text:p text:style-name="common-al">Voor het vestigen van een kantoor</text:p>
            <text:p text:style-name="common-al">Verzonden op 14 oktober 2024</text:p>
            <text:p text:style-name="common-al">Kenmerk Z2024-01341</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5 oktober 2024 tot en met 25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1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41</meta:user-defined>
    <meta:user-defined meta:name="DCTERMS.abstract">Betreft: Beschikking op aanvraag op locatie Wilhelminastraat 16A, 5911AZ Venlo</meta:user-defined>
    <dc:language>nl</dc:language>
    <meta:user-defined meta:name="DC.title">Verleende Omgevingsvergunning reguliere voorbereidingsprocedure  - Wilhelminastraat 16A, 5911AZ Venlo</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583</meta:user-defined>
    <meta:user-defined meta:name="OVERHEIDop.publicationIssue">437159</meta:user-defined>
    <meta:user-defined meta:name="OVERHEIDop.GmbID/DC.identifier">gmb-2024-437159</meta:user-defined>
    <meta:user-defined meta:name="OVERHEIDop.versieInformatie"/>
  </office:meta>
</office:document-meta>
</file>