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heresia te Tilburg boom: in het park nabij Wilhelminapark 116; in het park nabij  Wilhelminapark 43; Theresiastraat nabij huisnr. 11-13; Theresiaplein nabij huisnr. 16; hoek Dr. Mollerstraat –  Schaepmanstraat; Minister van Sonstraat nabij huisnr. 24 en Clarissenhof nabij 199-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september 2024, geregistreerd onder zaak(nummer) Z2024-00007168, aangaande:</text:p>
            <text:p text:style-name="common-al">Omschrijving/naam: <text:span text:style-name="nadrukvet">kappen van 7 bomen werknr. 15600357</text:span></text:p>
            <text:p text:style-name="common-al">Locatie/adres: <text:span text:style-name="nadrukvet">Theresia te Tilburg - 1 boom: in het park nabij Wilhelminapark 116; 1 boom: in het park nabij Wilhelminapark 43; 1 boom: Theresiastraat nabij huisnr. 11-13; 1 boom: Theresiaplein nabij huisnr. 16; 1 boom: hoek Dr. Mollerstraat – Schaepmanstraat; 1 boom: Minister van Sonstraat nabij huisnr. 24 en 1 boom: Clarissenhof nabij 199-251</text:span></text:p>
            <text:p text:style-name="common-al">Besloten is de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57137e3-8a2f-11ef-a33c-0050560122a3" xlink:type="simple">Klik hier</text:a> komt u op een webpagina waar u een of meer documenten kunt downloaden met informatie over de bomen die gekapt of geveld mogen worden nu de vergunning verleend is. Daar zit ook een tekening in/bij waarop te zien is waar de bomen staan. Ook staat er informatie in over de bomen zelf en de reden van het kappen/vellen.</text:p>
            <text:p text:style-name="common-al">U kunt ook onderstaande url kopieren naar de adresbalk van uw browser. Dan komt u op dezelfde webpagina.</text:p>
            <text:p text:style-name="common-al">
            <text:a xlink:href="https://jeleefomgeving.nl/inzien/001172773/f57137e3-8a2f-11ef-a33c-0050560122a3" xlink:type="simple">Besluit op aanvraag omgevingsvergunning, Theresia te Tilburg boom: in het park nabij Wilhelminapark 116; in het park nabij Wilhelminapark 43; Theresiastraat nabij huisnr. 11-13; Theresiaplein nabij huisnr. 16; hoek Dr. Mollerstraat – Schaepmanstraat; Minister van Sonstraat nabij huisnr. 24 en Clarissenhof nabij 199-251 (jeleefomgeving.nl) </text:a>
          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16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4-00007168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715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5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5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168</meta:user-defined>
    <meta:user-defined meta:name="DCTERMS.abstract">Z2024-00007168 - kappen van 7 bomen  werknr. 15600357</meta:user-defined>
    <dc:language>nl</dc:language>
    <meta:user-defined meta:name="OVERHEIDop.locatietype/OVERHEIDop.gebiedsmarkering">Vlak</meta:user-defined>
    <meta:user-defined meta:name="DC.title">Besluit op aanvraag omgevingsvergunning, Theresia te Tilburg boom: in het park nabij Wilhelminapark 116; in het park nabij  Wilhelminapark 43; Theresiastraat nabij huisnr. 11-13; Theresiaplein nabij huisnr. 16; hoek Dr. Mollerstraat –  Schaepmanstraat; Minister van Sonstraat nabij huisnr. 24 en Clarissenhof nabij 199-251</meta:user-defined>
    <meta:user-defined meta:name="OVERHEIDop.datumEindeReactietermijn">2024-11-25</meta:user-defined>
    <meta:user-defined meta:name="OVERHEIDop.terinzageleggingBG">https://jeleefomgeving.nl/inzien/001172773/f57137e3-8a2f-11ef-a33c-0050560122a3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155</meta:user-defined>
    <meta:user-defined meta:name="OVERHEIDop.GmbID/DC.identifier">gmb-2024-437155</meta:user-defined>
    <meta:user-defined meta:name="OVERHEIDop.versieInformatie"/>
  </office:meta>
</office:document-meta>
</file>