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Kampen tot vaststelling van de Verordening nadeelcompensatie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12 december 2023, kenmerk 83132-2023, </text:p>
            <text:p text:style-name="al">gelet op de artikelen 108 en 149 van de Gemeentewet, titel 4.5 van de Algemene wet bestuursrecht en afdeling 15.1 van de Omgevingswet,</text:p>
            <text:p text:style-name="al">besluit vast te stellen de</text:p>
            <text:p text:style-name="al">
            <text:span text:style-name="nadrukvet">Verordening nadeelcompensati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1">
                <text:number>-</text:number>
                <text:p text:style-name="al">aanvraag: aanvraag om schadevergoeding op grond van artikel 15.1 van de Omgevingswet of artikel 4:126 van de Algemene wet bestuursrecht;</text:p>
              </text:list-item>
              <text:list-item text:style-override="id1-3-2-2-1-3-2">
                <text:number>-</text:number>
                <text:p text:style-name="al">aanvrager: de indiener van een aanvraag als bedoeld in artikel 4 van deze verordening;</text:p>
              </text:list-item>
              <text:list-item text:style-override="id1-3-2-2-1-3-3">
                <text:number>-</text:number>
                <text:p text:style-name="al">belanghebbende:</text:p>
                <text:list text:style-name="id1-3-2-2-1-3-3-3">
                  <text:list-item text:style-override="id1-3-2-2-1-3-3-3-1">
                    <text:number>a.</text:number>
                    <text:p text:style-name="al">degene die de activiteit verricht en met wie een overeenkomst als bedoeld in artikel 13.3c, eerste lid, van de Omgevingswet is gesloten, en</text:p>
                  </text:list-item>
                  <text:list-item text:style-override="id1-3-2-2-1-3-3-3-2">
                    <text:number>b.</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text:number>
                <text:p text:style-name="al">bestuursorgaan: het orgaan dat het schadeveroorzakende besluit heeft genomen of onder wiens verantwoordelijkheid de schadeveroorzakende feitelijke handeling is verricht, zijnde: de raad, het college van burgemeester en wethouders of de burgemeester van de gemeente Kampen;</text:p>
              </text:list-item>
              <text:list-item text:style-override="id1-3-2-2-1-3-5">
                <text:number>-</text:number>
                <text:p text:style-name="al">deskundige: een adviescommissie zoals bedoeld in het eerste lid van artikel 4:130 van de Algemene wet bestuursrecht, bestaande uit een of meer adviseurs als bedoeld in Afdeling 3.3 van de Algemene wet bestuursrecht; </text:p>
              </text:list-item>
              <text:list-item text:style-override="id1-3-2-2-1-3-6">
                <text:number>-</text:number>
                <text:p text:style-name="al">gemeente: gemeente Kampen;</text:p>
              </text:list-item>
              <text:list-item text:style-override="id1-3-2-2-1-3-7">
                <text:number>-</text:number>
                <text:p text:style-name="al">kostenschade: schade in de vorm van extra (bedrijfs)kosten die hebben geleid tot een algehele toename van de desbetreffende kostenposten;</text:p>
              </text:list-item>
              <text:list-item text:style-override="id1-3-2-2-1-3-8">
                <text:number>-</text:number>
                <text:p text:style-name="al">schade: schade als bedoeld in deze verorden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en artikel 15.1 van de Omgevingswet, waarvan de aanvrager stelt dat de gestelde schade wordt veroorzaakt door een bestuursorgaan van de gemeente.</text:p>
              </text:list-item>
              <text:list-item text:style-override="id1-3-2-2-2-2-2">
                <text:number>2.</text:number>
                <text:p text:style-name="al">Deze verordening is niet van toepass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1">
                <text:number>1.</text:number>
                <text:p text:style-name="al">Voor het in behandeling nemen van de aanvraag om schadevergoeding wordt een recht van € 300,- geheven. </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twee weken te herstellen. Als het verzuim niet tijdig is hersteld,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De aanvraag om schadevergoeding</text:p>
            <text:list text:style-name="id1-3-2-2-4-2">
              <text:list-item text:style-override="id1-3-2-2-4-2-1">
                <text:number>1.</text:number>
                <text:p text:style-name="al">De aanvrager van schadevergoeding maakt gebruik van een daartoe beschikbaar gesteld aanvraagformulier. </text:p>
              </text:list-item>
              <text:list-item text:style-override="id1-3-2-2-4-2-2">
                <text:number>2.</text:number>
                <text:p text:style-name="al">In aanvulling op de artikelen 4:2 en 4:127 van de Algemene wet bestuursrecht bevat een aanvraag mede: </text:p>
                <text:list text:style-name="id1-3-2-2-4-2-2-3">
                  <text:list-item text:style-override="id1-3-2-2-4-2-2-3-1">
                    <text:number>a.</text:number>
                    <text:p text:style-name="al">als het schade betreft wegens winst- of inkomstenderving: jaarrekeningen over het jaar waarin schade is geleden en de drie daaraan voorafgaande jaren en de periodieke omzetgegevens (exclusief B.T.W) per maand of kwartaal over deze jaren, en </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item text:style-override="id1-3-2-2-4-2-3">
                <text:number>3.</text:number>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1">
                <text:number>1.</text:number>
                <text:p text:style-name="al">Het bestuursorgaan neemt de aanvraag niet in behandeling indien deze niet overeenkomstig het bepaalde in de artikelen 4:2 en 4:127 van de Algemene wet bestuursrecht, of het tweede of derde lid van artikel 4 van deze verordening is ingediend en van de geboden gelegenheid om de aanvraag aan te vullen niet tijdig of onvoldoende is gebruik gemaakt.</text:p>
              </text:list-item>
              <text:list-item text:style-override="id1-3-2-2-5-2-2">
                <text:number>2.</text:number>
                <text:p text:style-name="al">Een besluit om de aanvraag niet in behandeling te nemen wordt aan de aanvrager schriftelijk medegedeeld binnen vier weken nadat de aanvraag is aangevuld of nadat de daarvoor gestelde termijn ongebruikt is verstreken.</text:p>
              </text:list-item>
              <text:list-item text:style-override="id1-3-2-2-5-2-3">
                <text:number>3.</text:number>
                <text:p text:style-name="al">Het bestuursorgaan wijst de aanvraag zonder nader onderzoek af indien het naar zijn oordeel kennelijk ongegrond is. </text:p>
              </text:list-item>
              <text:list-item text:style-override="id1-3-2-2-5-2-4">
                <text:number>4.</text:number>
                <text:p text:style-name="al">Het bestuursorgaan wijst de aanvraag zonder nader onderzoek af indien het in de aanvraag genoemde bedrag aan schadevergoeding minder bedraagt dan € 500,-- voor natuurlijke personen en € 1.000,-- voor rechtspersonen. </text:p>
              </text:list-item>
              <text:list-item text:style-override="id1-3-2-2-5-2-5">
                <text:number>5.</text:number>
                <text:p text:style-name="al">Het besluit om de aanvraag af te wijzen op grond van het derde of vierde lid wordt aan de aanvrager schriftelijk medegedeeld binnen acht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text:p>
            <text:list text:style-name="id1-3-2-2-6-2">
              <text:list-item text:style-override="id1-3-2-2-6-2-1">
                <text:number>1.</text:number>
                <text:p text:style-name="al">Indien geen toepassing wordt gegeven aan het bepaalde in artikel 5 van deze verordening kan het bestuursorgaan, bijvoorbeeld indien sprake is van complexe juridische en/of financiële omstandigheden, een deskundige benoemen. </text:p>
              </text:list-item>
              <text:list-item text:style-override="id1-3-2-2-6-2-2">
                <text:number>2.</text:number>
                <text:p text:style-name="al">De deskundige heeft tot taak het bestuursorgaan van onpartijdig en deskundig advies te dienen over de op de aanvraag te nemen beslissing. </text:p>
              </text:list-item>
              <text:list-item text:style-override="id1-3-2-2-6-2-3">
                <text:number>3.</text:number>
                <text:p text:style-name="al">De deskundige maakt geen deel uit van en is niet werkzaam onder verantwoordelijkheid van de bestuurlijke of ambtelijke organisatie van de gemeente. Daarnaast maakt de deskundige geen deel uit van de bezwaarschriftencommissie van de gemeente. </text:p>
              </text:list-item>
              <text:list-item text:style-override="id1-3-2-2-6-2-4">
                <text:number>4.</text:number>
                <text:p text:style-name="al">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 </text:p>
              </text:list-item>
              <text:list-item text:style-override="id1-3-2-2-6-2-5">
                <text:number>5.</text:number>
                <text:p text:style-name="al">Naast de aanvrager wordt, voor zover van toepassing, bij de adviesprocedure betrokken:</text:p>
                <text:list text:style-name="id1-3-2-2-6-2-5-3">
                  <text:list-item text:style-override="id1-3-2-2-6-2-5-3-1">
                    <text:number>a.</text:number>
                    <text:p text:style-name="al">degene die de activiteit verricht en met wie een overeenkomst als bedoeld in artikel 13.3c, lid 1, Omgevingswet is gesloten, en</text:p>
                  </text:list-item>
                  <text:list-item text:style-override="id1-3-2-2-6-2-5-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2-5-3-2-3">
                      <text:list-item text:style-override="id1-3-2-2-6-2-5-3-2-3-1">
                        <text:number>1.</text:number>
                        <text:p text:style-name="al">de schadevergoeding redelijkerwijs voor rekening behoort te blijven van het bestuursorgaan, of</text:p>
                      </text:list-item>
                      <text:list-item text:style-override="id1-3-2-2-6-2-5-3-2-3-2">
                        <text:number>2.</text:number>
                        <text:p text:style-name="al">de schadevergoeding voldoende op een andere manier is verzekerd.</text:p>
                      </text:list-item>
                    </text:list>
                  </text:list-item>
                </text:list>
              </text:list-item>
              <text:list-item text:style-override="id1-3-2-2-6-2-6">
                <text:number>6.</text:number>
                <text:p text:style-name="al">De belanghebbende kan binnen twee weken na verzending van de kennisgeving, schriftelijk en voldoende gemotiveerd een verzoek tot wraking van één of meerdere deskundigen indienen bij het bestuursorgaan.</text:p>
              </text:list-item>
              <text:list-item text:style-override="id1-3-2-2-6-2-7">
                <text:number>7.</text:number>
                <text:p text:style-name="al">Het bestuursorgaan beslist binnen twee weken na ontvangst van een wrakingsverzoek over het ingediende verzoek tot wraking van één of meerdere deskundigen.</text:p>
              </text:list-item>
            </text:list>
          </text:section>
          <text:section text:name="artikel_id1-3-2-2-7" text:style-name="artikel">
            <text:p text:style-name="artikel_kop_titel"><text:span text:style-name="artikel_kop_label">Artikel</text:span> <text:span text:style-name="artikel_kop_nr">7</text:span> Procedure deskundige</text:p>
            <text:list text:style-name="id1-3-2-2-7-2">
              <text:list-item text:style-override="id1-3-2-2-7-2-1">
                <text:number>1.</text:number>
                <text:p text:style-name="al">De deskundige stelt de aanvrager en, indien aan de orde, de belanghebbende in kennis van de procedure die de deskundige volgt.</text:p>
              </text:list-item>
              <text:list-item text:style-override="id1-3-2-2-7-2-2">
                <text:number>2.</text:number>
                <text:p text:style-name="al">Het bestuursorgaan, de aanvrager en de belanghebbende, stellen de deskundige de gegevens en bescheiden ter beschikking die nodig zijn voor een goede vervulling van zijn taak.</text:p>
              </text:list-item>
              <text:list-item text:style-override="id1-3-2-2-7-2-3">
                <text:number>3.</text:number>
                <text:p text:style-name="al">De deskundige kan voor de advisering over de aanvraag inlichtingen en adviezen inwinnen bij derden. Indien met het verstrekken van inlichtingen of het verlenen van adviezen door derden kosten gemoeid zijn, oefent de deskundige deze bevoegdheid pas uit na instemming van het college.</text:p>
              </text:list-item>
              <text:list-item text:style-override="id1-3-2-2-7-2-4">
                <text:number>4.</text:number>
                <text:p text:style-name="al">De deskundige stelt de aanvrager en het bestuursorgaan en indien aan de orde de belanghebbende in de gelegenheid om een (mondelinge) toelichting te geven dan wel een standpunt over de aanvraag kenbaar te maken. </text:p>
              </text:list-item>
              <text:list-item text:style-override="id1-3-2-2-7-2-5">
                <text:number>5.</text:number>
                <text:p text:style-name="al">Van de toelichtingen wordt een verslag opgemaakt dat onderdeel vormt van het uit te brengen advies. </text:p>
              </text:list-item>
              <text:list-item text:style-override="id1-3-2-2-7-2-6">
                <text:number>6.</text:number>
                <text:p text:style-name="al">Indien dit voor het uitbrengen van het advies nodig is, wordt door de deskundige de situatie ter plaatse bezichtigd. Het tijdstip waarop deze plaatsopneming plaatsvindt wordt bepaald door de deskundige.</text:p>
              </text:list-item>
              <text:list-item text:style-override="id1-3-2-2-7-2-7">
                <text:number>7.</text:number>
                <text:p text:style-name="al">Alvorens de deskundige zijn definitieve advies opstelt, maakt hij een conceptadvies op.</text:p>
              </text:list-item>
              <text:list-item text:style-override="id1-3-2-2-7-2-8">
                <text:number>8.</text:number>
                <text:p text:style-name="al">Het conceptadvies wordt uiterlijk zestien weken nadat de deskundige is aangewezen,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text:p>
              </text:list-item>
              <text:list-item text:style-override="id1-3-2-2-7-2-9">
                <text:number>9.</text:number>
                <text:p text:style-name="al">De aanvrager, het bestuursorgaan en de belanghebbende maken eventuele bedenkingen tegen het conceptadvies, uiterlijk vier weken na de datum van verzending daarvan, schriftelijk aan de deskundige kenbaar.</text:p>
              </text:list-item>
              <text:list-item text:style-override="id1-3-2-2-7-2-10">
                <text:number>10.</text:number>
                <text:p text:style-name="al">In het geval tijdig reacties zijn ingediend, brengt de deskundige binnen vier weken na het verstrijken van de in het achtste lid bedoelde termijn een definitief advies, waarbij de betreffende reacties zijn betrokken. De deskundige kan deze termijn, onder opgaaf van redenen, eenmaal met ten hoogste vier weken verlengen.</text:p>
              </text:list-item>
              <text:list-item text:style-override="id1-3-2-2-7-2-11">
                <text:number>11.</text:number>
                <text:p text:style-name="al">In het geval geen of niet tijdig reacties zijn ingediend, brengt de deskundige binnen twee weken na het verstrijken van de in het achtst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text:p>
              </text:list-item>
              <text:list-item text:style-override="id1-3-2-2-8-2-2">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Voorschot (in het geval van inkomensschade)</text:p>
            <text:list text:style-name="id1-3-2-2-9-2">
              <text:list-item text:style-override="id1-3-2-2-9-2-1">
                <text:number>1.</text:number>
                <text:p text:style-name="al">Het bestuursorgaan kan de aanvrager die naar redelijke verwachting in aanmerking komt voor een vergoeding en wiens belang naar het oordeel van het bestuursorgaan vordert dat aan hem een voorschot wordt toegekend, op diens verzoek een voorschot op de geleden en/of nog te lijden inkomensschade toekennen.</text:p>
              </text:list-item>
              <text:list-item text:style-override="id1-3-2-2-9-2-2">
                <text:number>2.</text:number>
                <text:p text:style-name="al">Het bestuursorgaan kan zich over het al dan niet verstrekken van een voorschot laten adviseren door de deskundige.</text:p>
              </text:list-item>
              <text:list-item text:style-override="id1-3-2-2-9-2-3">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list-item>
              <text:list-item text:style-override="id1-3-2-2-9-2-4">
                <text:number>4.</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Betalen schadevergoeding</text:p>
            <text:list text:style-name="id1-3-2-2-10-2">
              <text:list-item text:style-override="id1-3-2-2-10-2-1">
                <text:number>1.</text:number>
                <text:p text:style-name="al">Bij een gehele of gedeeltelijke toewijzing van een aanvraag, wordt de toegewezen schadevergoeding volledig betaald na het onherroepelijk worden van het besluit op de aanvraag. </text:p>
              </text:list-item>
              <text:list-item text:style-override="id1-3-2-2-10-2-2">
                <text:number>2.</text:number>
                <text:p text:style-name="al">De betaling vindt plaats door overschrijving naar de door de aanvrager aangegeven rekening, onder gelijktijdige restitutie van het door aanvrager betaalde recht en verminderd met een aan aanvrager betaald voorschot.</text:p>
              </text:list-item>
            </text:list>
          </text:section>
          <text:section text:name="artikel_id1-3-2-2-11" text:style-name="artikel">
            <text:p text:style-name="artikel_kop_titel"><text:span text:style-name="artikel_kop_label">Artikel</text:span> <text:span text:style-name="artikel_kop_nr">11</text:span> Reikwijdte</text:p>
            <text:p text:style-name="al">Deze verordening is van toepassing op schade die is ontstaan na de inwerkingtreding van deze verordening.</text:p>
          </text:section>
          <text:section text:name="artikel_id1-3-2-2-12" text:style-name="artikel">
            <text:p text:style-name="artikel_kop_titel"><text:span text:style-name="artikel_kop_label">Artikel</text:span> <text:span text:style-name="artikel_kop_nr">12</text:span> Overgangsrecht</text:p>
            <text:p text:style-name="al">In afwijking van het bepaalde in deze verordening blijft de ‘Procedureverordening voor advisering tegemoetkoming in planschade Kampen’ van kracht voor aanvragen waarop ingevolge de artikelen 4.18 en 4.19 van de Invoeringswet Omgevingswet het oude recht van toepassing blijf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op de dag na bekendmaking en werkt terug tot en met 1 januari 2024. </text:p>
              </text:list-item>
              <text:list-item text:style-override="id1-3-2-2-13-2-2">
                <text:number>2.</text:number>
                <text:p text:style-name="al">Deze verordening wordt aangehaald als: Verordening nadeelcompensatie gemeente Kamp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openbare raadsvergadering van 18 januari 2024.  </text:p>
          </text:section>
          <text:section text:name="ondertekening_id1-3-2-3-2">
            <text:p><text:span text:style-name="functie">De raad van de gemeente Kampen</text:span></text:p>
            <text:p><text:span text:style-name="functie">Mw. M.E. Veldhoen,</text:span></text:p>
            <text:p><text:span text:style-name="functie">griffier</text:span></text:p>
            <text:p><text:span text:style-name="functie">S. de Rouwe,</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OELICHTING BIJ VERORDENING NADEELCOMPENSATIE KAMPEN</text:p>
          <text:p text:style-name="al">
          <text:span text:style-name="nadrukvet">Algemene Toelichting</text:span>
        </text:p>
          <text:p text:style-name="al">Met ingang van 1 januari 2024 is titel 4.5 van de Algemene wet bestuursrecht (hierna: Awb) en de Omgevingswet (hierna: Ow) in werking getreden. Deze wetten vervangen meerdere afzonderlijke wettelijke en niet-wettelijke schadevergoedingsregelingen, zoals het stelsel van planschade ex artikel 6.1 Wet ruimtelijke ordening en het niet gecodificeerde stelsel van nadeelcompensatie op basis van het zogenaamde égalitébeginsel. </text:p>
          <text:p text:style-name="al">Titel 4.5 Awb voorziet in een algemene regeling in de Awb van de vergoeding (of tegemoetkoming) van schade door rechtmatig overheidshandelen. Daarbij kan worden gedacht aan aanvragen wegens winst- of inkomensderving, gederfde huurinkomsten of de waardevermindering van een onroerende zaak.</text:p>
          <text:p text:style-name="al">In Afdeling 15.1 van de Ow is een nadeelcompensatieregeling opgenomen die aansluit op de generieke regeling uit de Awb.</text:p>
          <text:p text:style-name="al">Nadeelcompensatie is een overkoepelende term voor (schade)vergoeding welke, op aanvraag van de aanvrager, aan de orde kan zijn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De gemeente Kampen beschikt over een planschadeprocedureverordening. Dit is de door de raad in 2009 vastgestelde de ‘Procedureverordening voor advisering tegemoetkoming in planschade Kampen’.</text:p>
          <text:p text:style-name="al">De Awb en de Ow bevatten dwingende bepalingen voor nadeelcompensatie. Na inwerkingtreding van de wijziging van de Awb en de Ow hebben de bestaande verordeningen over planschade en nadeelcompensatie (waarover de gemeente Kampen niet beschikte) hun werking verloren, behalve voor gevallen die vallen onder het overgangsrecht. Op die gevallen blijft het oude recht van toepassing en dus ook de “oude” verordening. Om die reden wordt de “oude” verordening ook nog niet ingetrokken.</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ondlijn">Bestuursorgaan</text:span>
        </text:p>
          <text:p text:style-name="al">Met bestuursorgaan wordt bedoeld de organen als bedoeld in artikel 1:1, eerste lid, Awb.</text:p>
          <text:p text:style-name="al">Op gemeentelijk niveau gaat het om de gemeenteraad, de burgemeester en het college van burgemeester en wethouders. Deze bestuursorganen kunnen besluiten nemen die als schadeoorzaak kunnen worden aangemerkt.</text:p>
          <text:p text:style-name="al">Ten aanzien van het bevoegd gezag is voorts, voor zover het de gemeente betreft, in artikel 15.8 Ow bepaald dat als de aanvraag om schadevergoeding, zoals bedoeld in afdeling 15.1 Ow, betrekking heeft op een besluit van de gemeenteraad, als bestuursorgaan dat de schadevergoeding toekent als bedoeld in artikel 4:126, eerste lid, Awb, het college van burgemeester en wethouders wordt aangemerkt. </text:p>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
          <text:span text:style-name="nadrukondlijn">Schade</text:span>
        </text:p>
          <text:p text:style-name="al">Binnen het stelsel van nadeelcompensatie wordt voor het schadebegrip aansluiting gezocht bij artikel 6:96 van het Burgerlijk Wetboek. Schade betreft alleen materiële schade (schade die direct in geld kan worden uitgedrukt) en kan bestaan uit brutowinst- of inkomensderving, kostenschade, derving van huurinkomsten dan wel een waardevermindering van een onroerende zaak. </text:p>
          <text:p text:style-name="al">Binnen het stelsel van nadeelcompensatie geldt dat deze schade veroorzaakt dient te zijn door een bestuursorgaan in de rechtmatige uitoefening van zijn publiekrechtelijke bevoegdheid of taak.</text:p>
          <text:p text:style-name="al">De schade dient in een voldoende causaal verband te kunnen worden gebracht met de schadeoorzaak en daaraan ook ex artikel 6.98 Burgerlijk Wetboek zijn toe te rekenen. </text:p>
          <text:p text:style-name="al">Voor tegemoetkoming komt slechts schade in aanmerking die het boven het normale maatschappelijke risico of het normaal ondernemersrisico (abnormale last) van de benadeelde uit is gestegen en de benadeelde in vergelijking met anderen onevenredig zwaar heeft getroffen (speciale last).</text:p>
          <text:p text:style-name="al"/>
          <text:p text:style-name="al">
          <text:span text:style-name="nadrukvet">Artikel 2 Toepassingsbereik</text:span>
        </text:p>
          <text:p text:style-name="al">Eerste lid </text:p>
          <text:p text:style-name="al">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 </text:p>
          <text:p text:style-name="al">Verder is deze verordening niet van toepassing op aanvragen om schadevergoeding waarop een bijzondere schadevergoedingsregeling geldt. Als een bijzondere schadevergoedingsregeling, waarop deze verordening niet van toepassing is, geldt bijvoorbeeld de regeling “Nadere regels kabels en leidingen gemeente Kampen”.</text:p>
          <text:p text:style-name="al"/>
          <text:p text:style-name="al">
          <text:span text:style-name="nadrukvet">Artikel 3 Heffen van een recht voor het in behandeling nemen van de aanvraag</text:span>
        </text:p>
          <text:p text:style-name="al">Dit artikel regelt het heffen van een recht voor het in behandeling nemen van de aanvraag om schadevergoeding. Artikel 4:128 Awb geeft de mogelijkheid een recht te heffen tot maximaal € 500,-. Met het heffen van een recht voor het in behandeling nemen van de aanvraag, wordt ernaar gestreefd om te voorkomen dat er al te lichtvaardig wordt overgegaan tot indiening van een aanvraag om nadeelcompensatie. Artikel 4:128 Awb bepaalt verder dat het heffen van een recht alleen mogelijk is “bij wettelijk voorschrift”. Het recht bedraagt € 300,-. Bij de gehele of gedeeltelijke toewijzing van een aanvraag wordt dit betaalde recht volledig conform artikel 4:129 Awb terugbetaald.</text:p>
          <text:p text:style-name="al"/>
          <text:p text:style-name="al">
          <text:span text:style-name="nadrukvet">Artikel 4 De aanvraag om schadevergoeding</text:span>
        </text:p>
          <text:p text:style-name="al">In artikel 4:2 van de Awb is vastgelegd dat een aanvraag wordt ondertekend en ten minste bevat: (a) de naam en het adres van de aanvrager, (b) de dagtekening en (c) een aanduiding van de beschikking die wordt gevraagd. Hiernaast is bepaald dat de aanvrager ook de gegevens en bescheiden verschaft die voor de beslissing op de aanvraag nodig zijn en waarover hij redelijkerwijs de beschikking kan krijgen.</text:p>
          <text:p text:style-name="al">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text:p>
          <text:p text:style-name="al">In aanvulling op de wettelijk opgesomde eisen is, mede gezien de aard van de materie, een aantal gegevens noodzakelijk om tot een weloverwogen beoordeling 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text:p>
          <text:p text:style-name="al">Wanneer de aanvraag niet wordt aangeleverd via het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vet">Artikel 5 Vereenvoudigde behandeling van de aanvraag</text:span>
        </text:p>
          <text:p text:style-name="al">Het bestuursorgaan kan besluiten een aanvraag niet in behandeling te nemen indien de aanvraag niet volledig is ingediend conform de eisen van de artikelen 4:2 en 4:127 Awb. Daarnaast kan het bestuursorgaan besluiten een aanvraag af te wijzen bijvoorbeeld omdat het kennelijk ongegrond is.</text:p>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text:p>
          <text:p text:style-name="al">Absoluut lage schades worden als bagatelschade aangemerkt en komen daarom niet voor vergoeding in aanmerking. Voor particulieren geldt een absolute minimale ondergrens van </text:p>
          <text:p text:style-name="al">€ 500,- en voor ondernemers geldt een absolute minimale ondergrens van € 1.000,-. </text:p>
          <text:p text:style-name="al"/>
          <text:p text:style-name="al">
          <text:span text:style-name="nadrukvet">Artikel 6-7 De deskundige en Procedure deskundige</text:span>
        </text:p>
          <text:p text:style-name="al">Indien de aanvraag niet op een vereenvoudigde wijze wordt afgewikkeld en/of de beoordeling van nadeelcompensatieaanvraag bijzondere deskundigheid vereist, kan het bestuursorgaan, overeenkomstig het bepaalde in artikel 4:130 Awb een adviescommissie benoemen. Het begrip adviescommissie wordt in de wet niet gedefinieerd, maar kan volgens de artikelsgewijze toelichting van artikel 4:130 bestaan uit één of meerdere deskundigen.</text:p>
          <text:p text:style-name="al">De gemeente kiest niet voor het benoemen en instellen van een vaste structurele adviescommissie maar voor de mogelijkheid om per geval een afweging te maken over de inschakeling van onpartijdige deskundigheid. Afhankelijk van de feiten en omstandigheden en de juridische en/of financiële complexiteit van het geval, kunnen één of meerdere deskundigen worden gevraagd om de aanvraag te beoordelen en het bestuursorgaan te adviseren over de wijze van afwikkeling van de aanvraag. </text:p>
          <text:p text:style-name="al">Met deze benadering ontstaat een flexibel en op maat gericht systeem voor het inschakelen van onpartijdige deskundigenadvisering die kan bestaan uit een advieskantoor, maar ook uit individuele personen of zelfs, bijvoorbeeld bij grotere projecten, een daarvoor opgerichte adviescommissie.</text:p>
          <text:p text:style-name="al">De aanvrager, eventuele andere betrokken bestuursorganen, alsmede de belanghebbenden kunnen binnen twee weken na de mededeling over het voornemen van het bestuursorgaan om advies in te winnen bij een deskundige c.q. een adviescommissie schriftelijk en voldoende gemotiveerd een verzoek tot wraking van de deskundige dan wel één of meerdere leden van de adviescommissie bij het bestuursorgaan indienen. Een verzoek tot wraking dient betrekking te hebben op feiten of omstandigheden waardoor de vereiste deskundigheid en onafhankelijkheid schade zou kunnen lijden.</text:p>
          <text:p text:style-name="al">Deze artikelen regelen, in aanvulling op afdeling 3.3. Awb, hoe de afhandeling van de aanvraag verloopt wanneer een deskundige en/of deskundigen worden benoemd.</text:p>
          <text:p text:style-name="al">Van belang is dat de te benoemen deskundige(n) geen onderdeel uitmaakt/uitmaken van de bestuurlijke of ambtelijke organisatie van de gemeente Kampen. Daarnaast maakt de deskundige geen deel uit van de gemeentelijke bezwaarschriftencommissie. </text:p>
          <text:p text:style-name="al">De bij de beoordeling gehanteerde uitgangspunten en criteria en de overwegingen en uitkomsten van de beoordeling van de deskundige worden vastgelegd in een adviesrapport.</text:p>
          <text:p text:style-name="al">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text:p>
          <text:p text:style-name="al">Ten behoeve van het door de deskundige uit te voeren onderzoek, is de deskundige bevoegd om bij het bestuursorgaan en de aanvrager nadere informatie op te vragen die de deskundige noodzakelijk acht voor een goede en zorgvuldige beoordeling. Tevens kan de deskundige een plaatsopneming houden. Indien de deskundige dit noodzakelijk acht voor een goede beoordeling van het verzoek, kan hij -nadat hij voorafgaand toestemming heeft gekregen van de gemeente- externe deskundigheid inroepen; bijvoorbeeld in het kader van geluid-, geur, of trillingsonderzoek.</text:p>
          <text:p text:style-name="al"/>
          <text:p text:style-name="al">
          <text:span text:style-name="nadrukvet">Artikel 8 Beslissing op de aanvraag</text:span>
        </text:p>
          <text:p text:style-name="al">Dit artikel spreekt voor zich en behoeft geen nadere toelichting.</text:p>
          <text:p text:style-name="al"/>
          <text:p text:style-name="al">
          <text:span text:style-name="nadrukvet">Artikel 9 Voorschot (inkomensschade)</text:span>
        </text:p>
          <text:p text:style-name="al">Dit artikel regelt dat in uitzonderlijke situaties, die gekenmerkt worden door een gecompliceerd karakter van de aanvraag om vergoeding, uit oogpunt van redelijkheid en billijkheid, zoals een acute liquiditeitsproblematiek, een voorschot kan worden gegeven. Een eventuele toekenning van een voorschot kan alleen aan de orde zijn bij gestelde inkomensschade. Bij vermogensschade (waardevermindering van een onroerende zaak) is geen sprake van een acute financiële noodzaak voor het verstrekken van een voorschot. </text:p>
          <text:p text:style-name="al">Uitgangspunt bij de beoordeling van gesteld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text:p>
          <text:p text:style-name="al">Deze voorschotregeling is bedoeld om dergelijke ingrijpende financiële problemen (zoals een faillissement) te voorkomen. </text:p>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text:p>
          <text:p text:style-name="al">Het verlenen van een voorschot is gebaseerd op artikel 4:95 Awb. </text:p>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De gemeente Kampen kan zich laten adviseren door de deskundige over de vraag of er recht bestaat op een voorschot en zo ja, hoe groot dit voorschot dient te zijn. Het voorschot kan nooit hoger zijn dan 70% van de over de beoordeelde voorschotperiode berekende onevenredige schade.</text:p>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text:p>
          <text:p text:style-name="al">De termijn waarbinnen het voorschot betaald moet worden, wordt geregeld in artikel </text:p>
          <text:p text:style-name="al">4:87 Awb.</text:p>
          <text:p text:style-name="al"/>
          <text:p text:style-name="al">
          <text:span text:style-name="nadrukvet">Artikel 10 – 11 Betalen schadevergoeding - Reikwijdte</text:span>
        </text:p>
          <text:p text:style-name="al">Deze artikelen spreken voor zich en behoeven geen nadere toelichting.</text:p>
          <text:p text:style-name="al"/>
          <text:p text:style-name="al">
          <text:span text:style-name="nadrukvet">Artikel 12 Overgangsrecht</text:span>
        </text:p>
          <text:p text:style-name="al">De ‘Verordening nadeelcompensatie Kampen’ treedt in de plaats van de ‘‘Procedureverordening voor advisering tegemoetkoming in planschade” van de gemeente Kampen. Deze laatste verordening kan vanwege het overgangsrecht nog wel relevant zijn voor het afhandelen van planschadeverzoeken en wordt dus nog niet ingetrokken.</text:p>
          <text:p text:style-name="al">Het planschaderecht conform de Wet ruimtelijke ordening zal vanwege het ruime overgangsrecht nog jarenlang van toepassing zijn op inkomende verzoeken om schadevergoeding. Op grond van dit overgangsrecht blijft het “oude recht” – de huidige planschadeprocedureverordening daaronder nadrukkelijk begrepen – nog geruime tijd van toepassing op de afhandeling van schadeverzoeken. </text:p>
          <text:p text:style-name="al">Bij schade die bijvoorbeeld veroorzaakt wordt door een bestemmingsplan dat nog als ontwerp ter inzage is gelegd vóór de inwerkingtreding van de Ow, blijft het oude planschaderecht tot 5 jaar ná het van kracht worden van dat plan van toepassing (artikel 4.19 lid 2 Invoeringswet). Ook bij schade veroorzaakt door een afwijkingsvergunning die is aangevraagd vóór de inwerkingtreding van de Ow, blijft het oude recht tot 5 jaar ná de vaststelling van dat besluit van toepassing (artikel 4.18 lid 2 Invoeringswet).</text:p>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w, geconsolideerde versie 4 juni 2021).</text:p>
          <text:p text:style-name="al">De eerste “indirecte schadeoorzaken” waarop de nieuwe regeling van toepassing is, zullen “afwijkingsvergunningen” (BOPA’s) zijn die na de inwerkingtreding van de Ow zijn aangevraagd en een stuk later de “reguliere” omgevingsvergunningen die op basis van een nieuw omgevingsplan zijn verleend. Dit kan dus jaren ná de inwerkingtreding van de Ow zijn. Een omgevingsplan kan wel een schadeoorzaak zijn voor “directe schade”, zodat bij dit soort schades de nieuwe schaderegeling eerder kan worden toegepast. In artikel 15.1 Ow wordt namelijk het omgevingsplan expliciet als schadeoorzaak genoemd, maar door de werking van de artikelen 15.3 en 15.4 Ow gaat het wat betreft het omgevingsplan alleen om directe schade. Indirecte schade wordt in de systematiek van de Ow nadrukkelijk gekoppeld aan de omgevingsvergunning, dan wel de melding of de start van de activiteit.</text:p>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w. Het overgangsrecht voor deze algemene nadeelcompensatiezaken is opgenomen in artikel IV van de Wns, waarin het volgende is bepaald: </text:p>
          <text:list text:style-name="id1-3-2-4-84">
            <text:list-item text:style-override="id1-3-2-4-84-1">
              <text:number>•</text:number>
              <text:p text:style-name="al">Op schade die is veroorzaakt door een besluit dat werd bekendgemaakt of een handeling die werd verricht vóór inwerkingtreding van de Wns, blijft het oude recht van toepassing;</text:p>
            </text:list-item>
            <text:list-item text:style-override="id1-3-2-4-84-2">
              <text:number>•</text:number>
              <text:p text:style-name="al">Op schade die is veroorzaakt door een handeling ter uitvoering van een besluit dat werd bekendgemaakt vóór inwerkingtreding van de Wns, blijft het oude recht van toepassing;</text:p>
            </text:list-item>
            <text:list-item text:style-override="id1-3-2-4-84-3">
              <text:number>•</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text:p>
          <text:p text:style-name="al"/>
          <text:p text:style-name="al">
          <text:span text:style-name="nadrukvet">Artikel 13 Inwerkingtreding en citeertitel</text:span>
        </text:p>
          <text:p text:style-name="al">Dit artikel spreekt voor zich en behoeft geen nadere toelichting.</text:p>
          <text:p text:style-name="al"/>
          <text:section text:name="ondertekening_id1-3-2-4-90">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7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83132-2023</meta:user-defined>
    <meta:user-defined meta:name="DCTERMS.alternative">Verordening nadeelcompensatie gemeente Kampen</meta:user-defined>
    <dc:language>nl</dc:language>
    <meta:user-defined meta:name="OVERHEIDop.locatietype/OVERHEIDop.gebiedsmarkering">Gemeente</meta:user-defined>
    <meta:user-defined meta:name="DC.title">Besluit van de raad van de gemeente Kampen tot vaststelling van de Verordening nadeelcompensatie gemeente Kampen</meta:user-defined>
    <meta:user-defined meta:name="DCTERMS.W3CDTF/DCTERMS.available">2024-01-30</meta:user-defined>
    <meta:user-defined meta:name="DCTERMS.W3CDTF/OVERHEIDop.jaargang">2024</meta:user-defined>
    <meta:user-defined meta:name="OVERHEIDop.publicationIssue">43715</meta:user-defined>
    <meta:user-defined meta:name="OVERHEIDop.betreftRegeling">CVDR714514_1</meta:user-defined>
    <meta:user-defined meta:name="xs:date/OVERHEIDop.startdatum">2024-01-31</meta:user-defined>
    <meta:user-defined meta:name="OVERHEIDop.GmbID/DC.identifier">gmb-2024-43715</meta:user-defined>
    <meta:user-defined meta:name="OVERHEIDop.versieInformatie"/>
  </office:meta>
</office:document-meta>
</file>