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 ter hoogte van kruispunt Gla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189 </text:p>
            <text:p text:style-name="common-al"> Omschrijving: kappen van bomen ter hoogte van kruispunt Glaslaa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14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18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1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89</meta:user-defined>
    <meta:user-defined meta:name="DCTERMS.abstract">kappen van bomen ter hoogte van kruispunt Glasla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bomen ter hoogte van kruispunt Glaslaan</meta:user-defined>
    <meta:user-defined meta:name="OVERHEIDop.datumEindeReactietermijn">2024-12-10</meta:user-defined>
    <meta:user-defined meta:name="OVERHEIDop.terinzageleggingBG">https://publicaties.eindhoven.nl/dossier/EHV-ZP2024-003189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49</meta:user-defined>
    <meta:user-defined meta:name="OVERHEIDop.GmbID/DC.identifier">gmb-2024-437149</meta:user-defined>
    <meta:user-defined meta:name="OVERHEIDop.versieInformatie"/>
  </office:meta>
</office:document-meta>
</file>