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1997), Pius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1997), Piusplein Tilburg</text:span>
          </text:p>
            <text:p text:style-name="common-al">De gemeente Tilburg heeft een Staanplaatsvergunning (art. 2 Staanplaatsverordening 1997) verleend. De gemeente geeft hiermee  toestemming voor staanplaats promotie Popronde op locatie Piusplein Tilburg en is geregistreerd onder Z2024-00008405. Het betreft de volgende activiteit(en):</text:p>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2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1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8405</meta:user-defined>
    <meta:user-defined meta:name="DCTERMS.abstract">Z2024-00008405 - staanplaats promotie Popronde</meta:user-defined>
    <dc:language>nl</dc:language>
    <meta:user-defined meta:name="OVERHEIDop.locatietype/OVERHEIDop.gebiedsmarkering">Vlak</meta:user-defined>
    <meta:user-defined meta:name="DC.title">Besluit Staanplaatsvergunning (art. 2 Staanplaatsverordening 1997), Piusplein Tilburg</meta:user-defined>
    <meta:user-defined meta:name="DCTERMS.W3CDTF/DCTERMS.available">2024-10-16</meta:user-defined>
    <meta:user-defined meta:name="DCTERMS.W3CDTF/OVERHEIDop.jaargang">2024</meta:user-defined>
    <meta:user-defined meta:name="OVERHEIDop.publicationIssue">437146</meta:user-defined>
    <meta:user-defined meta:name="OVERHEIDop.GmbID/DC.identifier">gmb-2024-437146</meta:user-defined>
    <meta:user-defined meta:name="OVERHEIDop.versieInformatie"/>
  </office:meta>
</office:document-meta>
</file>