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strook tussen Coenecoop en Kanaaldijk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4 een aanvraag om een omgevingsvergunning ontvangen. Het gaat over het vellen van 12 bomen en het herinrichten van de groenstrook op de locatie ter hoogte van de groenstrook tussen de Coenecoop en Kanaaldijk in Waddinxveen. De aanvraag is geregistreerd onder kenmerk 2024-00020985. De aanvraag gaat over:</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1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4-0002098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groenstrook tussen Coenecoop en Kanaaldijk in Waddinxveen</meta:user-defined>
    <meta:user-defined meta:name="DCTERMS.W3CDTF/DCTERMS.available">2024-10-16</meta:user-defined>
    <meta:user-defined meta:name="DCTERMS.W3CDTF/OVERHEIDop.jaargang">2024</meta:user-defined>
    <meta:user-defined meta:name="OVERHEIDop.publicationIssue">437145</meta:user-defined>
    <meta:user-defined meta:name="OVERHEIDop.GmbID/DC.identifier">gmb-2024-437145</meta:user-defined>
    <meta:user-defined meta:name="OVERHEIDop.versieInformatie"/>
  </office:meta>
</office:document-meta>
</file>