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anbouw achtergevel aan Patrijslaan 13, 4901 A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trijslaan 13, 4901 AS Oosterhout,</text:span> het plaatsen van een aanbouw achtergevel (1056314 ontvangen 10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31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714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4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314</meta:user-defined>
    <meta:user-defined meta:name="DCTERMS.abstract">Aanvraag vergunning voor het plaatsen van een aanbouw achtergevel aan Patrijslaan 13, 4901 AS Oosterhout</meta:user-defined>
    <dc:language>nl</dc:language>
    <meta:user-defined meta:name="OVERHEIDop.locatietype/OVERHEIDop.gebiedsmarkering">Punt</meta:user-defined>
    <meta:user-defined meta:name="DC.title">Aanvraag vergunning voor het plaatsen van een aanbouw achtergevel aan Patrijslaan 13, 4901 AS Oosterhou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37142</meta:user-defined>
    <meta:user-defined meta:name="OVERHEIDop.GmbID/DC.identifier">gmb-2024-437142</meta:user-defined>
    <meta:user-defined meta:name="OVERHEIDop.versieInformatie"/>
  </office:meta>
</office:document-meta>
</file>