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 Kruisingastraat 6 7671EM Vriezenveen, nieuw bouwen van een bedrijfsgebouw, ontvangen op 14-10-2024, zaaknummer TR-Z2024-0016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Kruisingastraat 6 7671EM Vriezenveen</text:p>
            <text:p text:style-name="common-al">
            <text:span text:style-name="nadrukvet">Project:</text:span> nieuw bouwen van een bedrijfsgebouw</text:p>
            <text:p text:style-name="common-al">Waarom publiceert de gemeente dit bericht-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3714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14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14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666</meta:user-defined>
    <meta:user-defined meta:name="DCTERMS.abstract">nieuw bouwen van een bedrijfs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 Kruisingastraat 6 7671EM Vriezenveen, nieuw bouwen van een bedrijfsgebouw, ontvangen op 14-10-2024, zaaknummer TR-Z2024-001666.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7140</meta:user-defined>
    <meta:user-defined meta:name="OVERHEIDop.GmbID/DC.identifier">gmb-2024-437140</meta:user-defined>
    <meta:user-defined meta:name="OVERHEIDop.versieInformatie"/>
  </office:meta>
</office:document-meta>
</file>