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 legging vastgesteld bestemmingsplan Oosteinderweg 49 ws 2 en een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100787</text:span>
          </text:p>
            <text:p text:style-name="common-al">Burgemeester en wethouders van Aalsmeer maken overeenkomstig artikel 4.6 lid 2 van de Invoeringswet Omgevingswet juncto artikel 3.8 van de Wet ruimtelijke ordening bekend dat de gemeenteraad in zijn vergadering van 3 oktober 2024 het bestemmingsplan “Oosteinderweg 49 ws 2” ongewijzigd heeft vastgesteld ten opzichte van het ontwerpbestemmingsplan zoals dat ter inzage heeft gelegen. Bij besluit van gelijke datum heeft de gemeenteraad voorts besloten geen exploitatieplan vast te stellen omdat het verhaal van kosten anderszins is verzekerd. </text:p>
            <text:p text:style-name="common-al">
            <text:span text:style-name="nadrukvet">Doel bestemmingsplan</text:span>
          </text:p>
            <text:p text:style-name="common-al">Er is een verzoek ingediend voor het verplaatsen van de ligplaats Oosteinderweg 49 ws 2 naar een nieuwe ligplaats dichter bij de Oosteinderweg ten behoeve van de realisatie een parkeerterrein met bijbehorende voorzieningen op de huidige locatie. De vergunning voor dit parkeerterrein is intussen onherroepelijk en conserverend in het voorliggende bestemmingsplan opgenomen. Om te voorkomen dat de bestaande ligplaats aan de Oosteinderweg 49 ws 2 opnieuw kan worden benut en hierdoor feitelijk een uitbreiding van het aantal ligplaatsen voor permanente bewoning voor woonarken plaatsvindt, wordt de huidige ligplaats in het bestemmingsplan verwijderd. </text:p>
            <text:p text:style-name="common-al">
            <text:span text:style-name="nadrukvet">Besluit hogere grenswaarden Wet geluidhinder</text:span>
          </text:p>
            <text:p text:style-name="common-al">Voor de nieuwe ligplaats is vanwege de geluidsbelasting van industrieterrein Schiphol-Oost een hogere (grens)waarde nodig. Burgemeester en wethouders van Aalsmeer hebben in hun vergadering van 16 juli 2024 ten behoeve van het bestemmingsplan het besluit hogere grenswaarden geluid Oosteinderweg 49 ws 2 vastgesteld.</text:p>
            <text:p text:style-name="common-al">
            <text:span text:style-name="nadrukvet">Terinzagelegging</text:span>
          </text:p>
            <text:p text:style-name="common-al">Het besluit tot vaststelling van het bestemmingsplan Oosteinderweg 49 ws 2 en het besluit hogere grenswaarden liggen, met bijbehorende stukken, gedurende zes weken ter inzage met ingang van 18 oktober tot en met 28 november 2024. De stukken zijn op de volgende wijze in te zien:</text:p>
            <text:p text:style-name="common-al">-In digitale vorm via de website https://omgevingswet.overheid.nl/regels-op-de-kaart onder planidentificatiecode NL. IMRO.0358.14B-VG01 of op plannaam Oosteinderweg 49 ws 2;</text:p>
            <text:p text:style-name="common-al">-In papieren vorm, de balie van de receptie in het gemeentehuis van Aalsmeer, Raadhuisplein 1 (alleen mogelijk op afspraak: 0297-387575);</text:p>
            <text:p text:style-name="common-al">-In papieren vorm, de Balie Bouwen en Vergunningen in het raadhuis van Amstelveen, Laan Nieuwer Amstel 1 (alleen mogelijk op afspraak: 020-5404911)..</text:p>
            <text:p text:style-name="common-al">
            <text:span text:style-name="nadrukvet">Beroep</text:span>
          </text:p>
            <text:p text:style-name="common-al">Binnen 6 weken na de dag waarop dit besluit ter inzage is gelegd kan tegen deze besluiten bij de Afdeling bestuursrechtspraak van de Raad van State, Postbus 20019, 2500 EA Den Haag beroep worden ingesteld door:</text:p>
            <text:p text:style-name="common-al">-Belanghebbenden;</text:p>
            <text:p text:style-name="common-al">-Niet belanghebbenden die tijdig een zienswijze hebben ingediend;. </text:p>
            <text:p text:style-name="common-al">-Niet belanghebbenden die kunnen aantonen dat zij redelijkerwijs niet in staat zijn geweest een zienswijze in te dienen.</text:p>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loket.raadvanstate.nl/digitaal-loket is het vooralsnog alleen voor burgers mogelijk om het beroep digitaal in te dienen.</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713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3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3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14B-VG01</meta:user-defined>
    <meta:user-defined meta:name="OVERHEIDop.referentienummer">Z23-100787</meta:user-defined>
    <meta:user-defined meta:name="DCTERMS.abstract">De bestaande ligplaats voor een woonark wordt van de planverbeelding geschrapt en een nieuwe ligplaats op de planverbeelding toegevoegd. </meta:user-defined>
    <dc:language>nl</dc:language>
    <meta:user-defined meta:name="OVERHEIDop.locatietype/OVERHEIDop.gebiedsmarkering">Adres</meta:user-defined>
    <meta:user-defined meta:name="DC.title">Gemeente Aalsmeer – Ter inzage legging vastgesteld bestemmingsplan Oosteinderweg 49 ws 2 en een besluit hogere grenswaarden</meta:user-defined>
    <meta:user-defined meta:name="DCTERMS.W3CDTF/DCTERMS.available">2024-10-17</meta:user-defined>
    <meta:user-defined meta:name="DCTERMS.W3CDTF/OVERHEIDop.jaargang">2024</meta:user-defined>
    <meta:user-defined meta:name="OVERHEIDop.publicationIssue">437130</meta:user-defined>
    <meta:user-defined meta:name="OVERHEIDop.GmbID/DC.identifier">gmb-2024-437130</meta:user-defined>
    <meta:user-defined meta:name="OVERHEIDop.versieInformatie"/>
  </office:meta>
</office:document-meta>
</file>