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oningsdag Salverdapl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dag Salverdaplein,</text:p>
            <text:p text:style-name="common-al"/>
            <text:p text:style-name="common-al">Tijd evenement:</text:p>
            <text:p text:style-name="common-al">op zaterdag 27 april 2024 van 12:30 uur tot 21:00 uur,</text:p>
            <text:p text:style-name="common-al"/>
            <text:p text:style-name="common-al">Locatie:</text:p>
            <text:p text:style-name="common-al">op de Salverdaplei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Koningsdag Salverdaplein”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13</meta:user-defined>
    <meta:user-defined meta:name="OVERHEIDop.GmbID/DC.identifier">gmb-2024-43713</meta:user-defined>
    <meta:user-defined meta:name="OVERHEIDop.versieInformatie"/>
  </office:meta>
</office:document-meta>
</file>