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ieterstraat 1, 4351 AN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is een aanvraag ontvangen voor het kappen van een boom op locatie Pieterstraat 1, 4351 AN Veere. De aanvraag is geregistreerd onder zaaknummer Z2024-0000195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oktober 2024 en neemt daarover waarschijnlijk voor 2 dec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712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2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2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53</meta:user-defined>
    <meta:user-defined meta:name="DCTERMS.abstract">Betreft: Aanvraag vergunning op locatie Pieterstraat 1, 4351 AN Veere</meta:user-defined>
    <dc:language>nl</dc:language>
    <meta:user-defined meta:name="OVERHEIDop.locatietype/OVERHEIDop.gebiedsmarkering">Vlak</meta:user-defined>
    <meta:user-defined meta:name="DC.title">Kennisgeving ontvangst aanvraag omgevingsvergunning, Pieterstraat 1, 4351 AN Veer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28</meta:user-defined>
    <meta:user-defined meta:name="OVERHEIDop.GmbID/DC.identifier">gmb-2024-437128</meta:user-defined>
    <meta:user-defined meta:name="OVERHEIDop.versieInformatie"/>
  </office:meta>
</office:document-meta>
</file>