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avenstraat 3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oktober 2024 de aanvraag met zaaknummer <text:span text:style-name="nadrukvet">Z20</text:span><text:span text:style-name="nadrukvet">24-0000</text:span><text:span text:style-name="nadrukvet">2107</text:span><text:span text:style-name="nadrukvet"/>voor het vergroten van de woning op de locatie <text:span text:style-name="nadrukvet">Havenstraat 35 in Sluiskil </text:span>op verzoek van de aanvrager in te trekken.</text:p>
            <text:p text:style-name="common-al"/>
            <text:p text:style-name="common-al">Terneuzen, 16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1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Havenstraat 35 in Sluiski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27</meta:user-defined>
    <meta:user-defined meta:name="OVERHEIDop.GmbID/DC.identifier">gmb-2024-437127</meta:user-defined>
    <meta:user-defined meta:name="OVERHEIDop.versieInformatie"/>
  </office:meta>
</office:document-meta>
</file>