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jsterhofstraat 13A, 4357 C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ntvangen voor het wijzigen van het adres van de parkeerplaats op locatie Lijsterhofstraat 13A, 4357 CC Domburg. De aanvraag is geregistreerd onder zaaknummer Z2024-000019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4 en neemt daarover waarschijnlijk voor 2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12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6</meta:user-defined>
    <meta:user-defined meta:name="DCTERMS.abstract">Betreft: Aanvraag vergunning op locatie Lijsterhofstraat 13A, 4357 CC Domburg</meta:user-defined>
    <dc:language>nl</dc:language>
    <meta:user-defined meta:name="OVERHEIDop.locatietype/OVERHEIDop.gebiedsmarkering">Vlak</meta:user-defined>
    <meta:user-defined meta:name="DC.title">Kennisgeving ontvangst aanvraag omgevingsvergunning, Lijsterhofstraat 13A, 4357 CC Dom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26</meta:user-defined>
    <meta:user-defined meta:name="OVERHEIDop.GmbID/DC.identifier">gmb-2024-437126</meta:user-defined>
    <meta:user-defined meta:name="OVERHEIDop.versieInformatie"/>
  </office:meta>
</office:document-meta>
</file>