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lker Wessels Voskamp Holterberg ATB tocht</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4 een besluit genomen op de aanvraag met zaaknummer Z2024-00002028 voor het evenement Volker Wessels Voskamp Holterberg ATB tocht. Het evenement vindt plaats op 9 november 2024. De start- finishlocatie van de routes is nabij Camping de Noetselerberg.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71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28</meta:user-defined>
    <meta:user-defined meta:name="DCTERMS.abstract">Betreft: Beschikking op aanvraag evenement Volker Wessels Voskamp Holterberg ATB tocht</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evenement Volker Wessels Voskamp Holterberg ATB tocht</meta:user-defined>
    <meta:user-defined meta:name="DCTERMS.W3CDTF/DCTERMS.available">2024-10-16</meta:user-defined>
    <meta:user-defined meta:name="DCTERMS.W3CDTF/OVERHEIDop.jaargang">2024</meta:user-defined>
    <meta:user-defined meta:name="OVERHEIDop.publicationIssue">437123</meta:user-defined>
    <meta:user-defined meta:name="OVERHEIDop.GmbID/DC.identifier">gmb-2024-437123</meta:user-defined>
    <meta:user-defined meta:name="OVERHEIDop.versieInformatie"/>
  </office:meta>
</office:document-meta>
</file>