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uidstraat 51, 4361 AB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4 is een aanvraag ontvangen voor het bouwen van een zomerwoning op locatie Zuidstraat 51, 4361 AB Westkapelle. De aanvraag is geregistreerd onder zaaknummer Z2024-0000196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8 oktober 2024 en neemt daarover waarschijnlijk voor 3 dec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712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2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9</meta:user-defined>
    <meta:user-defined meta:name="DCTERMS.abstract">Betreft: Aanvraag vergunning op locatie Zuidstraat 51, 4361 AB Westkapelle</meta:user-defined>
    <dc:language>nl</dc:language>
    <meta:user-defined meta:name="OVERHEIDop.locatietype/OVERHEIDop.gebiedsmarkering">Vlak</meta:user-defined>
    <meta:user-defined meta:name="DC.title">Kennisgeving ontvangst aanvraag omgevingsvergunning, Zuidstraat 51, 4361 AB Westkapell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21</meta:user-defined>
    <meta:user-defined meta:name="OVERHEIDop.GmbID/DC.identifier">gmb-2024-437121</meta:user-defined>
    <meta:user-defined meta:name="OVERHEIDop.versieInformatie"/>
  </office:meta>
</office:document-meta>
</file>