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glazing voorgevel monumentaal pand aan Markt 21, 4901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 21, 4901 EP Oosterhout,</text:span> het vervangen van beglazing voorgevel monumentaal pand (1056311 ontvangen 09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3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711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11</meta:user-defined>
    <dc:language>nl</dc:language>
    <meta:user-defined meta:name="OVERHEIDop.locatietype/OVERHEIDop.gebiedsmarkering">Punt</meta:user-defined>
    <meta:user-defined meta:name="DC.title">Aanvraag vergunning voor het vervangen van beglazing voorgevel monumentaal pand aan Markt 21, 4901 EP Oosterhou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7116</meta:user-defined>
    <meta:user-defined meta:name="OVERHEIDop.GmbID/DC.identifier">gmb-2024-437116</meta:user-defined>
    <meta:user-defined meta:name="OVERHEIDop.versieInformatie"/>
  </office:meta>
</office:document-meta>
</file>