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lium 16 5507K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685</text:span>. Op 14-10-2024 is het besluit naar de aanvrager verzonden.</text:p>
            <text:p text:style-name="common-al">De zaak betreft locatie Dolium 16 5507KH Veldhoven en heeft de omschrijving realiseren van een aanbouw. De vergunning is verleend voor de volgende activiteiten:- Bouwactiviteit (omgevingsplan)- Afwijken van regels van het omgevingsplan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711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1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1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685</meta:user-defined>
    <meta:user-defined meta:name="DCTERMS.abstract">het bouwen van een aanbouw met een gedeelte gelegen buiten het bouw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olium 16 5507KH Veldhov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115</meta:user-defined>
    <meta:user-defined meta:name="OVERHEIDop.GmbID/DC.identifier">gmb-2024-437115</meta:user-defined>
    <meta:user-defined meta:name="OVERHEIDop.versieInformatie"/>
  </office:meta>
</office:document-meta>
</file>