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bruik openbare ruimte voor een tijdelijke bouwplaatsinrichting t.b.v. renoveren woningen van 14 oktober t/m 2 december 2024, parkeerterrein ter hoogte van Du Meelaan 6 t/m 14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10-2024 een besluit verzonden op de aanvraag met zaaknummer 2024-137639 voor gebruik openbare ruimte voor een tijdelijke bouwplaatsinrichting t.b.v. renoveren woningen van 14 oktober t/m 2 december 2024 op het parkeerterrein ter hoogte van Du Meelaan 6 t/m 144 te Zoetermeer. De vergunning is verleend</text:p>
            <text:p text:style-name="common-al">
            <text:span text:style-name="nadrukvet">Inzage</text:span>
          </text:p>
            <text:p text:style-name="common-al">De beschikking en de bijbehorende stukken liggen met ingang van 14-10-2024, gedurende zes weken ter inzage bij de Omgevingsbalie in de publiekshal van het Stadhuis. Gedurende deze termijn kan beroep worden ingesteld tegen de beschikking.</text:p>
            <text:p text:style-name="last-al">De beschikking is ten opzichte van de ontwerp beschikking niet/wel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1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7639</meta:user-defined>
    <meta:user-defined meta:name="DCTERMS.abstract">gebruik openbare ruimte voor een tijdelijke bouwplaatsinrichting t.b.v. renoveren woningen van 14 oktober t/m 2 decem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ntheffing gebruik openbare ruimte voor een tijdelijke bouwplaatsinrichting t.b.v. renoveren woningen van 14 oktober t/m 2 december 2024, parkeerterrein ter hoogte van Du Meelaan 6 t/m 144 te Zoeterm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14</meta:user-defined>
    <meta:user-defined meta:name="OVERHEIDop.GmbID/DC.identifier">gmb-2024-437114</meta:user-defined>
    <meta:user-defined meta:name="OVERHEIDop.versieInformatie"/>
  </office:meta>
</office:document-meta>
</file>