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orpsstraat 17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9 oktober 2024 de aanvraag met zaaknummer <text:span text:style-name="nadrukvet">Z20</text:span><text:span text:style-name="nadrukvet">24-0000</text:span><text:span text:style-name="nadrukvet">1845</text:span><text:span text:style-name="nadrukvet"/>voor het isoleren van de woning en wijzigen van de gevel op de locatie <text:span text:style-name="nadrukvet">Dorpsstraat 17 in Overslag</text:span><text:span text:style-name="nadrukvet"/>op verzoek van de aanvrager in te trekken.</text:p>
            <text:p text:style-name="common-al"/>
            <text:p text:style-name="common-al">Terneuzen, 16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71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Dorpsstraat 17 in Oversla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12</meta:user-defined>
    <meta:user-defined meta:name="OVERHEIDop.GmbID/DC.identifier">gmb-2024-437112</meta:user-defined>
    <meta:user-defined meta:name="OVERHEIDop.versieInformatie"/>
  </office:meta>
</office:document-meta>
</file>