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container van 02-02 t/m 28-03-2024 op de locatie op een parkeerplaats direct voor Einsteinstraat 8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1-2024 een besluit genomen op de aanvraag met zaaknummer 19311271801 voor een ontheffing voor het plaatsen van container van 02-02 t/m 28-03-2024 op de locatie op een parkeerplaats direct voor Einsteinstraat 8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71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71801</meta:user-defined>
    <dc:language>nl</dc:language>
    <meta:user-defined meta:name="OVERHEIDop.locatietype/OVERHEIDop.gebiedsmarkering">Vlak</meta:user-defined>
    <meta:user-defined meta:name="DC.title">Kennisgeving besluit op aanvraag voor een ontheffing voor het plaatsen van container van 02-02 t/m 28-03-2024 op de locatie op een parkeerplaats direct voor Einsteinstraat 8 in Schoonhoven</meta:user-defined>
    <meta:user-defined meta:name="DCTERMS.W3CDTF/DCTERMS.available">2024-01-26</meta:user-defined>
    <meta:user-defined meta:name="DCTERMS.W3CDTF/OVERHEIDop.jaargang">2024</meta:user-defined>
    <meta:user-defined meta:name="OVERHEIDop.publicationIssue">43711</meta:user-defined>
    <meta:user-defined meta:name="OVERHEIDop.GmbID/DC.identifier">gmb-2024-43711</meta:user-defined>
    <meta:user-defined meta:name="OVERHEIDop.versieInformatie"/>
  </office:meta>
</office:document-meta>
</file>