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uisvesten van 6 werknemers aan De Hoogjens 32, 4254 XW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uisvesten van 6 werknemers aan De Hoogjens 32, 4254 XW Sleeuwijk (2024-0379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De gemeente neemt daarover waarschijnlijk voor 02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71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7920</meta:user-defined>
    <meta:user-defined meta:name="DCTERMS.abstract">huisvesten van 6 werknemers</meta:user-defined>
    <dc:language>nl</dc:language>
    <meta:user-defined meta:name="OVERHEIDop.locatietype/OVERHEIDop.gebiedsmarkering">Punt</meta:user-defined>
    <meta:user-defined meta:name="DC.title">Gemeente Altena - Aanvraag vergunning voor het huisvesten van 6 werknemers aan De Hoogjens 32, 4254 XW Sleeu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08</meta:user-defined>
    <meta:user-defined meta:name="OVERHEIDop.GmbID/DC.identifier">gmb-2024-437108</meta:user-defined>
    <meta:user-defined meta:name="OVERHEIDop.versieInformatie"/>
  </office:meta>
</office:document-meta>
</file>