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oorschoterlaan 106 - OMV.24.10.00083 gebied Kralingen-Croosw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oorschoterlaan 106, 3062 KT, kappen van 1 boom vanwege schaduw in de tuin. Het aanvraagformulier en foto zijn als bijlage toegevoegd aan de publicatie (aanvraagdatum 09-10-2024, dossiernummer OMV.24.10.00083).</text:p>
            <text:p text:style-name="common-al"> Informatie aangevraagde vergunningen.</text:p>
            <text:p text:style-name="common-al"> 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710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Voorschoterlaan 106 - OMV.24.10.00083 gebied Kralingen-Crooswij</meta:user-defined>
    <meta:user-defined meta:name="DCTERMS.W3CDTF/DCTERMS.available">2024-10-16</meta:user-defined>
    <meta:user-defined meta:name="DCTERMS.W3CDTF/OVERHEIDop.jaargang">2024</meta:user-defined>
    <meta:user-defined meta:name="OVERHEIDop.externeBijlage">aanvraag Voorschoterlaan 106|exb-2024-39579</meta:user-defined>
    <meta:user-defined meta:name="OVERHEIDop.externeBijlage">Foto boom Voorschoterlaan 10|exb-2024-39580</meta:user-defined>
    <meta:user-defined meta:name="OVERHEIDop.publicationIssue">437104</meta:user-defined>
    <meta:user-defined meta:name="OVERHEIDop.GmbID/DC.identifier">gmb-2024-437104</meta:user-defined>
    <meta:user-defined meta:name="OVERHEIDop.versieInformatie"/>
  </office:meta>
</office:document-meta>
</file>