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Boulevard 86, 4701 EX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04</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10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0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0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04</meta:user-defined>
    <meta:user-defined meta:name="DCTERMS.abstract">Intrekking vergunning Omzettingsvergunning voor de locatie Boulevard 86, 4701 EX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103</meta:user-defined>
    <meta:user-defined meta:name="OVERHEIDop.GmbID/DC.identifier">gmb-2024-437103</meta:user-defined>
    <meta:user-defined meta:name="OVERHEIDop.versieInformatie"/>
  </office:meta>
</office:document-meta>
</file>