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rijstelling ligplaatsen binnentankschepen buiten petroleumhavens Dordrecht</text:p>
      <text:section text:name="regeling_id1-3-2" text:style-name="regeling">
        <text:section text:name="aanhef_id1-3-2-1" text:style-name="aanhef">
          <text:section text:name="preambule_id1-3-2-1-1" text:style-name="preambule">
            <text:p text:style-name="al">De Havenmeester van Rotterdam, </text:p>
            <text:p text:style-name="al"/>
            <text:p text:style-name="al">gelet op: </text:p>
            <text:list text:style-name="id1-3-2-1-1-4">
              <text:list-item text:style-override="id1-3-2-1-1-4-1">
                <text:number>•</text:number>
                <text:p text:style-name="al">de artikelen 1.9, 5.4 en 5.5 van de Havenverordening Dordrecht; </text:p>
              </text:list-item>
              <text:list-item text:style-override="id1-3-2-1-1-4-2">
                <text:number>•</text:number>
                <text:p text:style-name="al">artikel 3, eerste lid, onder a, van het Besluit mandaat, volmacht en machtiging havenmeester gemeente Dordrecht; </text:p>
              </text:list-item>
            </text:list>
            <text:p text:style-name="al">overwegende dat:</text:p>
            <text:list text:style-name="id1-3-2-1-1-6">
              <text:list-item text:style-override="id1-3-2-1-1-6-1">
                <text:number>•</text:number>
                <text:p text:style-name="al">het verboden is zich met een tankschip te bevinden op een ligplaats buiten een petroleumhaven; </text:p>
              </text:list-item>
              <text:list-item text:style-override="id1-3-2-1-1-6-2">
                <text:number>•</text:number>
                <text:p text:style-name="al">er omstandigheden zijn waaronder een binnentankschip met een gevaarlijke stof als lading of ladingresidu aan boord minder risico met zich meebrengt; </text:p>
              </text:list-item>
              <text:list-item text:style-override="id1-3-2-1-1-6-3">
                <text:number>•</text:number>
                <text:p text:style-name="al">het nemen van ligplaats buiten een petroleumhaven met een binnentankschip in bepaalde gebieden kan worden toegestaan zonder dat de veiligheid in en in de omgeving van de haven in het geding komt; </text:p>
              </text:list-item>
            </text:list>
            <text:p text:style-name="al"/>
            <text:p text:style-name="al">besluit vast te stellen:</text:p>
            <text:p text:style-name="al"/>
            <text:p text:style-name="al">Vrijstelling ligplaatsen binnentankschepen buiten petroleumhavens Dor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igplaatsen</text:p>
            <text:p text:style-name="al">Het is toegestaan ligplaats te nemen met een binnentankschip, dat een gevaarlijke stof als lading of als ladingresidu aan boord heeft, in de volgende gebieden: </text:p>
            <text:list text:style-name="id1-3-2-2-1-3">
              <text:list-item text:style-override="id1-3-2-2-1-3-1">
                <text:number>a.</text:number>
                <text:p text:style-name="al">de ligplaatsen HbR 1 en HbR 2 in de Kolenhaven ter hoogte van oeverfrontnummers D578 en D579; </text:p>
              </text:list-item>
              <text:list-item text:style-override="id1-3-2-2-1-3-2">
                <text:number>b.</text:number>
                <text:p text:style-name="al">de ligplaatsen gelegen aan de HbR palen Mallegat Zuid ter hoogte van oeverfrontnummer D852.</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de dag na de datum van uitgifte van het Gemeenteblad waarin het wordt geplaatst en werkt terug tot en met 16 juli 2024.</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Vrijstelling ligplaatsen binnentankschepen buiten petroleumhavens Dordrecht. </text:p>
          </text:section>
        </text:section>
        <text:section text:name="regeling-sluiting_id1-3-2-3" text:style-name="regeling-sluiting">
          <text:section text:name="ondertekening_id1-3-2-3-1">
            <text:p><text:span text:style-name="functie">Aldus vastgesteld op 14 oktober 2024. </text:span></text:p>
          </text:section>
          <text:section text:name="ondertekening_id1-3-2-3-2">
            <text:p><text:span text:style-name="functie"/></text:p>
            <text:p><text:span text:style-name="functie">Het college van burgemeester en wethouders van de gemeente Dordrecht,</text:span></text:p>
            <text:p><text:span text:style-name="functie">namens deze,</text:span></text:p>
          </text:section>
          <text:section text:name="ondertekening_id1-3-2-3-3">
            <text:p><text:span text:style-name="functie"/></text:p>
            <text:p><text:span text:style-name="functie">de Havenmeester van Rotterdam, </text:span></text:p>
            <text:p><text:span text:style-name="functie"> R.J. de Vries </text:span></text:p>
          </text:section>
        </text:section>
        <text:section text:name="bijlage_id1-3-2-4" text:style-name="bijlage">
          <text:p text:style-name="bijlage_top"/>
          <text:p text:style-name="hoofdstuk_kop"><text:span text:style-name="label"/> <text:span text:style-name="nr"/> Bezwaarclausule</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Dordrecht, t.a.v. de Algemene Bezwaarschriftencommissie, Postbus 8, 3300 AA Dordrecht. </text:p>
          <text:p text:style-name="al">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Het indienen van een bezwaar heeft geen schorsende werking. </text:p>
          <text:p text:style-name="al">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 </text:p>
          <text:p text:style-name="al"/>
          <text:p text:style-name="al">Correspondentieadres: </text:p>
          <text:p text:style-name="al">Havenbedrijf Rotterdam N.V. </text:p>
          <text:p text:style-name="al">Divisie Havenmeester </text:p>
          <text:p text:style-name="al">Haven Coördinatie Centrum </text:p>
          <text:p text:style-name="al">tel : 010-252 1000 </text:p>
          <text:p text:style-name="al">vhf : Kanaal 14 </text:p>
          <text:p text:style-name="al">HCC@portofrotterdam.com </text:p>
          <text:p text:style-name="al">World Port Center </text:p>
          <text:p text:style-name="al">Bezoekadres: Wilhelminakade 909 / Havennummer 1247 </text:p>
          <text:p text:style-name="al">Postadres: Postbus 6622, 3002 AP Rotterdam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710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0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0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DC.source">Havenverordening Dordrecht]|[https://lokaleregelgeving.overheid.nl/CVDR634173/4</meta:user-defined>
    <meta:user-defined meta:name="DCTERMS.abstract">Vrijstelling ligplaatsen binnentankschepen buiten petroleumhavens Dordrecht</meta:user-defined>
    <meta:user-defined meta:name="DCTERMS.alternative">Vrijstelling ligplaatsen binnentankschepen buiten petroleumhavens Dordrecht</meta:user-defined>
    <dc:language>nl</dc:language>
    <meta:user-defined meta:name="OVERHEIDop.locatietype/OVERHEIDop.gebiedsmarkering">Lijn</meta:user-defined>
    <meta:user-defined meta:name="OVERHEIDop.locatietype/OVERHEIDop.gebiedsmarkering">Lijn</meta:user-defined>
    <meta:user-defined meta:name="DC.title">Vrijstelling ligplaatsen binnentankschepen buiten petroleumhavens Dordrecht</meta:user-defined>
    <meta:user-defined meta:name="DCTERMS.W3CDTF/DCTERMS.available">2024-10-16</meta:user-defined>
    <meta:user-defined meta:name="DCTERMS.W3CDTF/OVERHEIDop.jaargang">2024</meta:user-defined>
    <meta:user-defined meta:name="OVERHEIDop.publicationIssue">437102</meta:user-defined>
    <meta:user-defined meta:name="OVERHEIDop.betreftRegeling">CVDR725591_1</meta:user-defined>
    <meta:user-defined meta:name="OVERHEIDop.GmbID/DC.identifier">gmb-2024-437102</meta:user-defined>
    <meta:user-defined meta:name="xs:date/OVERHEIDop.startdatum">2024-10-17</meta:user-defined>
    <meta:user-defined meta:name="OVERHEIDop.versieInformatie"/>
  </office:meta>
</office:document-meta>
</file>