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genover Boomgaard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drie bomen</text:p>
            <text:p text:style-name="common-al">Zaakadres: tegenover Boomgaardlaan 65</text:p>
            <text:p text:style-name="common-al">Datum ontvangst: 26-09-2024</text:p>
            <text:p text:style-name="common-al">Zaaknummer: Z2024-029665</text:p>
            <text:p text:style-name="common-al">DSO-nummer: 2024092600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665</meta:user-defined>
    <meta:user-defined meta:name="DCTERMS.abstract">verplanten van dri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genover Boomgaardlaan 6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97</meta:user-defined>
    <meta:user-defined meta:name="OVERHEIDop.GmbID/DC.identifier">gmb-2024-437097</meta:user-defined>
    <meta:user-defined meta:name="OVERHEIDop.versieInformatie"/>
  </office:meta>
</office:document-meta>
</file>