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8524</text:p>
            <text:p text:style-name="common-al">
            <text:span text:style-name="nadrukvet">Datum ontvangen:</text:span> 14-10-2024</text:p>
            <text:p text:style-name="common-al">
            <text:span text:style-name="nadrukvet">Locatie:</text:span> Kort Galgewater 24 2312BR Leiden</text:p>
            <text:p text:style-name="common-al">
            <text:span text:style-name="nadrukvet">Omschrijving:</text:span> plaatsen container en opslag bouwmaterialen op 3 parkeervakken t.h.v. nr. 2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0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8524</meta:user-defined>
    <meta:user-defined meta:name="DCTERMS.abstract">Plaatsen container en opslag bouwmaterialen op 3 parkeervakken t.h.v. Kort Galgewater 2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095</meta:user-defined>
    <meta:user-defined meta:name="OVERHEIDop.GmbID/DC.identifier">gmb-2024-437095</meta:user-defined>
    <meta:user-defined meta:name="OVERHEIDop.versieInformatie"/>
  </office:meta>
</office:document-meta>
</file>