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int Maarten Hunsel), Bruggerveld ong. Hunsel, perceel N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int Maarten Hunsel) op locatie Bruggerveld ong. Hunsel, perceel N 348.</text:p>
            <text:p text:style-name="common-al">De stookvergunning is geregistreerd onder zaaknummer Z2024-00001243. Het besluit is op 14 oktober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709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09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243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int Maarten Hunsel), Bruggerveld ong. Hunsel, perceel N 348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094</meta:user-defined>
    <meta:user-defined meta:name="OVERHEIDop.GmbID/DC.identifier">gmb-2024-437094</meta:user-defined>
    <meta:user-defined meta:name="OVERHEIDop.versieInformatie"/>
  </office:meta>
</office:document-meta>
</file>