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Luciadonk 28, 4707 VJ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69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0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0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697</meta:user-defined>
    <meta:user-defined meta:name="DCTERMS.abstract">Intrekking vergunning Omzettingsvergunning voor de locatie Luciadonk 28, 4707 VJ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092</meta:user-defined>
    <meta:user-defined meta:name="OVERHEIDop.GmbID/DC.identifier">gmb-2024-437092</meta:user-defined>
    <meta:user-defined meta:name="OVERHEIDop.versieInformatie"/>
  </office:meta>
</office:document-meta>
</file>