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Zeeweg 236, 1971 HH IJmuiden, bouwen 2e verdieping, wijzigen gevels en toevoege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Zeeweg 236, 1971 HH IJmuiden, bouwen 2e verdieping, wijzigen gevels en toevoegen 5 woningen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Zeeweg 236, 1971 HH IJmuiden, bouwen 2e verdieping, wijzigen gevels en toevoegen 5 woningen 045317369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708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73697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Zeeweg 236, 1971 HH IJmuiden, bouwen 2e verdieping, wijzigen gevels en toevoegen 5 woning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81</meta:user-defined>
    <meta:user-defined meta:name="OVERHEIDop.GmbID/DC.identifier">gmb-2024-437081</meta:user-defined>
    <meta:user-defined meta:name="OVERHEIDop.versieInformatie"/>
  </office:meta>
</office:document-meta>
</file>