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Ruimte en Econo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woensdag 22 oktober 2024</text:p>
            <text:p text:style-name="common-al">Aanvang: 19:30 uur </text:p>
            <text:p text:style-name="tussenkopcur">Agenda:</text:p>
            <text:p text:style-name="common-al">1. Opening, vaststellen van de agenda</text:p>
            <text:p text:style-name="common-al">2. Mededelingen </text:p>
            <text:p text:style-name="common-al">3. Raadsplanning</text:p>
            <text:p text:style-name="common-al">4. Inspreekmoment</text:p>
            <text:p text:style-name="common-al"/>
            <text:p text:style-name="tussenkopcur">Raadsvoorstel</text:p>
            <text:p text:style-name="common-al">5. Vaststellen integrale kwaliteitsimpuls van de Stadshaven, de Loswal en omliggend uiterwaardengebied</text:p>
            <text:p text:style-name="common-al">De raad wordt gevraagd in te stemmen met de integrale kwaliteitsimpuls van de Stadshaven, de Loswal en omliggend uiterwaardengebied.</text:p>
            <text:p text:style-name="common-al"/>
            <text:p text:style-name="tussenkopcur">Consultatie</text:p>
            <text:p text:style-name="common-al">6.  Consultatie Achterberg Zuid</text:p>
            <text:p text:style-name="common-al">Het college vraagt de raad om mee te denken over het woningbouwplan Achterberg Zuid in een vroeg stadium, zodat wensen kunnen worden verwerkt in het ontwerp.</text:p>
            <text:p text:style-name="common-al"/>
            <text:p text:style-name="tussenkopcur">Raadsvoorstellen</text:p>
            <text:p text:style-name="common-al">7. Afwegingskader regionaal functieveranderingsbeleid 2024</text:p>
            <text:p text:style-name="common-al">Het college legt de raad het afwegingskader functieveranderingsbeleid 2024 Regio Foodvalley en Amersfoort voor. Dit afwegingskader zal gebruikt worden voor stoppende agrariërs. </text:p>
            <text:p text:style-name="common-al"/>
            <text:p text:style-name="common-al">8. Strategische Agenda Regio Foodvalley 2026-2030</text:p>
            <text:p text:style-name="common-al">De raad kan kennisnemen van de concept Strategische Agenda en het college stelt voor geen wensen en bedenkingen in te dienen.</text:p>
            <text:p text:style-name="common-al"/>
            <text:p text:style-name="common-al">9. Voorstel scenario’s verminderen restafval en optimalisatie Afvalbrengstation</text:p>
            <text:p text:style-name="common-al">Eerder is de raad geconsulteerd over de verschillende scenario’s voor het verminderen van restafval en de verbetering van het afvalbrengstation. De uitkomst hiervan is nu verwerkt in een raadsvoorstel.</text:p>
            <text:p text:style-name="common-al"/>
            <text:p text:style-name="common-al">10. Sluiting van de vergadering </text:p>
            <text:p text:style-name="common-al"/>
            <text:p text:style-name="common-al"/>
            <text:p text:style-name="common-al">De vergaderdocumenten zijn te vinden bij de betreffende commissievergadering op rhenen.raadsinformatie.nl. Wilt u inspreken over een onderwerp? Meld dit dan uiterlijk vóór 12.00 uur op de dag van de vergadering bij de griffie via griffie@rhenen.nl of (0317) 681 62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70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Ruimte en Economi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79</meta:user-defined>
    <meta:user-defined meta:name="OVERHEIDop.GmbID/DC.identifier">gmb-2024-437079</meta:user-defined>
    <meta:user-defined meta:name="OVERHEIDop.versieInformatie"/>
  </office:meta>
</office:document-meta>
</file>