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6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ilhelminalaan 1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Carnaval Harmelen Ons Dezibel 1 tm 4 maart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707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7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7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644</meta:user-defined>
    <meta:user-defined meta:name="DCTERMS.abstract">het organiseren van Carnaval Harmelen Ons Dezibel 1 tm 4 maart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078</meta:user-defined>
    <meta:user-defined meta:name="OVERHEIDop.GmbID/DC.identifier">gmb-2024-437078</meta:user-defined>
    <meta:user-defined meta:name="OVERHEIDop.versieInformatie"/>
  </office:meta>
</office:document-meta>
</file>