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legger tijdens Carnavalsoptocht ECV de Heipoort op 2 maart 2025 aan Beatrixlaan en Kanaaldijk N.W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/ Kanaaldijk N.W.</text:p>
                  </table:table-cell>
                  <table:table-cell table:style-name="entry" table:number-rows-spanned="1" table:number-columns-spanned="1">
                    <text:p text:style-name="table_al">7-10-2024</text:p>
                  </table:table-cell>
                  <table:table-cell table:style-name="entry" table:number-rows-spanned="1" table:number-columns-spanned="1">
                    <text:p text:style-name="table_al">Oplegger tijdens Carnavalsoptocht ECV de Heipoort, 2 maart 2025</text:p>
                  </table:table-cell>
                  <table:table-cell table:style-name="entry" table:number-rows-spanned="1" table:number-columns-spanned="1">
                    <text:p text:style-name="table_al">794522263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7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263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Oplegger tijdens Carnavalsoptocht ECV de Heipoort op 2 maart 2025 aan Beatrixlaan en Kanaaldijk N.W.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77</meta:user-defined>
    <meta:user-defined meta:name="OVERHEIDop.GmbID/DC.identifier">gmb-2024-437077</meta:user-defined>
    <meta:user-defined meta:name="OVERHEIDop.versieInformatie"/>
  </office:meta>
</office:document-meta>
</file>