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pslagbox ten behoeve van de verhuur van SUP Boards</text:p>
            <text:p text:style-name="common-al">Zaakadres: </text:p>
            <text:p text:style-name="common-al">Datum ontvangst: 09-10-2024</text:p>
            <text:p text:style-name="common-al">Zaaknummer: Z2024-031485</text:p>
            <text:p text:style-name="common-al">DSO-nummer: 2024100900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1485</meta:user-defined>
    <meta:user-defined meta:name="DCTERMS.abstract">plaatsen van een opslagbox ten behoeve van de verhuur van SUP Boar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74</meta:user-defined>
    <meta:user-defined meta:name="OVERHEIDop.GmbID/DC.identifier">gmb-2024-437074</meta:user-defined>
    <meta:user-defined meta:name="OVERHEIDop.versieInformatie"/>
  </office:meta>
</office:document-meta>
</file>