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aeke van der Meerstraat</text:p>
      <text:section text:name="regeling_id1-3-2" text:style-name="regeling">
        <text:section text:name="aanhef_id1-3-2-1" text:style-name="aanhef">
          <text:section text:name="afkondiging_id1-3-2-1-1" text:style-name="afkondiging">
            <text:p text:style-name="afkondiging_top"/>
            <text:p text:style-name="al">VB453</text:p>
            <text:p text:style-name="al">ZK24001768</text:p>
            <text:p text:style-name="al">D24.00655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Taeke van der Meerstraat in Scharwoude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Taeke van der Meerstraat en Jan Ooms Pieterszoonstraat schriftelijk geïnformeerd over ons voornemen om een elektrische laadpaal op de Taeke van der Meerstraat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Taeke van der Meerstraat in Scharwoude,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53).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4 okto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707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7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7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Teak van der 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Taeke van der Meerstraat</meta:user-defined>
    <meta:user-defined meta:name="DCTERMS.W3CDTF/DCTERMS.available">2024-10-16</meta:user-defined>
    <meta:user-defined meta:name="OVERHEIDop.externeBijlage">Tekening|exb-2024-39578</meta:user-defined>
    <meta:user-defined meta:name="DCTERMS.W3CDTF/OVERHEIDop.jaargang">2024</meta:user-defined>
    <meta:user-defined meta:name="OVERHEIDop.publicationIssue">437073</meta:user-defined>
    <meta:user-defined meta:name="OVERHEIDop.GmbID/DC.identifier">gmb-2024-437073</meta:user-defined>
    <meta:user-defined meta:name="OVERHEIDop.versieInformatie"/>
  </office:meta>
</office:document-meta>
</file>