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ingel 66g101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4 een besluit genomen op de aanvraag met zaaknummer Z2024-00003287 voor het vervangen van de bestaande kozijnen op de locatie Westersingel 66g101,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0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87</meta:user-defined>
    <meta:user-defined meta:name="DCTERMS.abstract">14 oktober 2024 verleend voor het vervangen van de bestaande kozijnen op de locatie Westersingel 66g101, Appingedam.</meta:user-defined>
    <dc:language>nl</dc:language>
    <meta:user-defined meta:name="OVERHEIDop.locatietype/OVERHEIDop.gebiedsmarkering">Vlak</meta:user-defined>
    <meta:user-defined meta:name="DC.title">Kennisgeving besluit op aanvraag omgevingsvergunning Westersingel 66g101, Apping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067</meta:user-defined>
    <meta:user-defined meta:name="OVERHEIDop.GmbID/DC.identifier">gmb-2024-437067</meta:user-defined>
    <meta:user-defined meta:name="OVERHEIDop.versieInformatie"/>
  </office:meta>
</office:document-meta>
</file>