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enen en verduurzamen van het parkeerterrein aan de Tesselschadestraat 29, 8913 HA Leeuwarden (OV-2024-02434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groenen en verduurzamen van het parkeerterrein aan de Tesselschadestraat 29, 8913 HA Leeuwarden. Bij ons geregistreerd onder kenmerk: OV-2024-02434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10-2024. De gemeente Leeuwarden neemt daarover waarschijnlijk voor 09-12-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706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6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6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347</meta:user-defined>
    <dc:language>nl</dc:language>
    <meta:user-defined meta:name="OVERHEIDop.locatietype/OVERHEIDop.gebiedsmarkering">Punt</meta:user-defined>
    <meta:user-defined meta:name="DC.title">Aanvraag omgevingsvergunning voor het vergroenen en verduurzamen van het parkeerterrein aan de Tesselschadestraat 29, 8913 HA Leeuwarden (OV-2024-024347)</meta:user-defined>
    <meta:user-defined meta:name="DCTERMS.W3CDTF/DCTERMS.available">2024-10-16</meta:user-defined>
    <meta:user-defined meta:name="DCTERMS.W3CDTF/OVERHEIDop.jaargang">2024</meta:user-defined>
    <meta:user-defined meta:name="OVERHEIDop.publicationIssue">437065</meta:user-defined>
    <meta:user-defined meta:name="OVERHEIDop.GmbID/DC.identifier">gmb-2024-437065</meta:user-defined>
    <meta:user-defined meta:name="OVERHEIDop.versieInformatie"/>
  </office:meta>
</office:document-meta>
</file>