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straat 3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zaakinitiator besloten om de aanvraag omgevingsvergunning met zaaknummer <text:span text:style-name="nadrukvet">VHZ2024-01273</text:span> buiten behandeling te laten.</text:p>
            <text:p text:style-name="last-al">De zaak betreft locatie Vilderstraat 3 Veldhoven en heeft de omschrijving bouwen van e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0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3</meta:user-defined>
    <meta:user-defined meta:name="DCTERMS.abstract">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ilderstraat 3 Veldhoven buiten behandeling stell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64</meta:user-defined>
    <meta:user-defined meta:name="OVERHEIDop.GmbID/DC.identifier">gmb-2024-437064</meta:user-defined>
    <meta:user-defined meta:name="OVERHEIDop.versieInformatie"/>
  </office:meta>
</office:document-meta>
</file>