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adering commissie Samenleving</text:p>
      <text:section text:name="zakelijke-mededeling_id1-3-2" text:style-name="zakelijke-mededeling">
        <text:section text:name="zakelijke-mededeling-tekst_id1-3-2-1" text:style-name="zakelijke-mededeling-tekst">
          <text:section text:name="tekst_id1-3-2-1-1" text:style-name="tekst">
            <text:p text:style-name="common-al">Datum:     dinsdag 22 oktober 2024 </text:p>
            <text:p text:style-name="common-al">Aanvang:  20.00 uur </text:p>
            <text:p text:style-name="common-al">1. Opening, vaststellen van de agenda</text:p>
            <text:p text:style-name="common-al">2. Mededelingen</text:p>
            <text:p text:style-name="common-al">3. Raadsplanning</text:p>
            <text:p text:style-name="common-al">4. Inspreekmoment</text:p>
            <text:p text:style-name="common-al"/>
            <text:p text:style-name="tussenkopcur">Informerend</text:p>
            <text:p text:style-name="common-al">5. Presentatie Dienstverleningsovereenkomst Veenendaal</text:p>
            <text:p text:style-name="common-al">De gemeente Veenendaal levert een aantal diensten aan de gemeente Rhenen. Het betreft onder andere de uitvoering van de Participatiewet, het Minimabeleid en de Sociale Werkvoorziening. De gemeente Veenendaal informeert de commissie jaarlijks over de activiteiten en resultaten.</text:p>
            <text:p text:style-name="common-al"/>
            <text:p text:style-name="common-al">6. Vervolg opdrachtverlening Welzijn</text:p>
            <text:p text:style-name="common-al">De commissie wordt geïnformeerd en meegenomen in de opdrachtverlening aan welzijnsorganisaties per 2026.</text:p>
            <text:p text:style-name="common-al"/>
            <text:p text:style-name="tussenkopcur">Consulterend</text:p>
            <text:p text:style-name="common-al">7. Consultatie beleidsplan bestaanszekerheid en basisvaardigheden</text:p>
            <text:p text:style-name="common-al">In deze commissie worden consulterende vragen gesteld. De antwoorden worden gebruikt voor de verdere uitwerking van het beleidsplan Bestaanszekerheid en Basisvaardigheden.</text:p>
            <text:p text:style-name="common-al"/>
            <text:p text:style-name="common-al">8. Sluiting van de vergadering</text:p>
            <text:p text:style-name="common-al"/>
            <text:p text:style-name="last-al">De vergaderdocumenten zijn te vinden bij de betreffende commissievergadering op rhenen.raadsinformatie.nl. Wilt u inspreken over een onderwerp? Meld dit dan uiterlijk vóór 12.00 uur op de dag van de vergadering bij de griffie via griffie@rhenen.nl of (0317) 681 609.</text:p>
            <text:p text:style-name="tekst_bottom"/>
          </text:section>
        </text:section>
        <text:section text:name="zakelijke-mededeling-sluiting_id1-3-2-2" text:style-name="zakelijke-mededeling-sluiting">
          <text:section text:name="ondertekening_id1-3-2-2-1">
            <text:p><text:span text:style-name="functie">Age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70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Vergadering commissie Samenleving</meta:user-defined>
    <meta:user-defined meta:name="DCTERMS.W3CDTF/DCTERMS.available">2024-10-16</meta:user-defined>
    <meta:user-defined meta:name="DCTERMS.W3CDTF/OVERHEIDop.jaargang">2024</meta:user-defined>
    <meta:user-defined meta:name="OVERHEIDop.publicationIssue">437062</meta:user-defined>
    <meta:user-defined meta:name="OVERHEIDop.GmbID/DC.identifier">gmb-2024-437062</meta:user-defined>
    <meta:user-defined meta:name="OVERHEIDop.versieInformatie"/>
  </office:meta>
</office:document-meta>
</file>