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arage t.b.v. een scootmobielstalling (technisch), IJsvogelplein 62, 3334X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garage t.b.v. een scootmobielstalling (technisch) op locatie IJsvogelplein 62, 3334X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9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oktober 2024 en neemt daarover waarschijnlijk 9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70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Aanvraag op locatie IJsvogelplein 62, 3334XD Zwijndrecht</meta:user-defined>
    <dc:language>nl</dc:language>
    <meta:user-defined meta:name="OVERHEIDop.locatietype/OVERHEIDop.gebiedsmarkering">Vlak</meta:user-defined>
    <meta:user-defined meta:name="DC.title">Aanvraag vergunning voor het verbouwen van de garage t.b.v. een scootmobielstalling (technisch), IJsvogelplein 62, 3334XD Zwijn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61</meta:user-defined>
    <meta:user-defined meta:name="OVERHEIDop.GmbID/DC.identifier">gmb-2024-437061</meta:user-defined>
    <meta:user-defined meta:name="OVERHEIDop.versieInformatie"/>
  </office:meta>
</office:document-meta>
</file>