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het bouwen, in stand houden en gebruiken van een woning op de locatie Meester Cruijsberghof 8, 5985 MX,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oktober 2024 een besluit genomen op de aanvraag omgevingsvergunning voor het bouwen, in stand houden en gebruiken van een woning op de locatie Meester Cruijsberghof 8, 5985 MX in Grashoek. De aanvraag is geregistreerd onder zaaknummer Z2024-00002208. Het besluit betreft de volgende onderdelen:</text:p>
            <text:list text:style-name="id1-3-2-1-1-2">
              <text:list-item text:style-override="id1-3-2-1-1-2-1">
                <text:number>•</text:number>
                <text:p text:style-name="al">Buitenplans afwijken van de regels van het Omgevingsplan (Omgevingsplanactiviteit (artikel 5.1, eerste lid, onder a Omgevingswet).)</text:p>
              </text:list-item>
            </text:list>
            <text:p text:style-name="common-al">Het besluit en de bijbehorende stukken liggen vanaf 8 oktober 2024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oktober 2024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common-al">U kunt ook digitaal om een voorlopige voorziening verzoeken bij rechtbank Limburg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70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9/xml/MC-DRP-OmgevingsvergunningAfhandelingplan-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2208</meta:user-defined>
    <dc:language>nl</dc:language>
    <meta:user-defined meta:name="DC.title">BOPA Toestemming voor het bouwen, in stand houden en gebruiken van een woning op de locatie Meester Cruijsberghof 8, 5985 MX, Grashoek</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Meester Cruijsberghof ong. Grashoek|exb-2024-39577</meta:user-defined>
    <meta:user-defined meta:name="OVERHEIDop.publicationIssue">437060</meta:user-defined>
    <meta:user-defined meta:name="OVERHEIDop.GmbID/DC.identifier">gmb-2024-437060</meta:user-defined>
    <meta:user-defined meta:name="OVERHEIDop.versieInformatie"/>
  </office:meta>
</office:document-meta>
</file>