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houden van een lege flessenactie t.b.v. Scouting Don Garcia Moreno op 28 en 29 maart 2025 i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4-10-2024 een Vergunning APV / Bijzondere wetten verleend. De gemeente geeft hiermee toestemming voor het houden van een lege flessenactie t.b.v. Scouting Don Garcia Moreno op 28 en 29 maart 2025 (en in de jaren 2026, 2027, 2028 en 2029) in Middelbeers. Het kenmerk van de gemeente voor deze zaak is 08235918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37056</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056</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056</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82359183</meta:user-defined>
    <meta:user-defined meta:name="DCTERMS.abstract">houden van een lege flessenactie t.b.v. Scouting Don Garcia Moreno op</meta:user-defined>
    <dc:language>nl</dc:language>
    <meta:user-defined meta:name="OVERHEIDop.locatietype/OVERHEIDop.gebiedsmarkering">Punt</meta:user-defined>
    <meta:user-defined meta:name="OVERHEIDop.locatietype/OVERHEIDop.gebiedsmarkering">Vlak</meta:user-defined>
    <meta:user-defined meta:name="DC.title">Vergunning voor het houden van een lege flessenactie t.b.v. Scouting Don Garcia Moreno op 28 en 29 maart 2025 in Middelbeers</meta:user-defined>
    <meta:user-defined meta:name="DCTERMS.W3CDTF/DCTERMS.available">2024-10-16</meta:user-defined>
    <meta:user-defined meta:name="DCTERMS.W3CDTF/OVERHEIDop.jaargang">2024</meta:user-defined>
    <meta:user-defined meta:name="OVERHEIDop.publicationIssue">437056</meta:user-defined>
    <meta:user-defined meta:name="OVERHEIDop.GmbID/DC.identifier">gmb-2024-437056</meta:user-defined>
    <meta:user-defined meta:name="OVERHEIDop.versieInformatie"/>
  </office:meta>
</office:document-meta>
</file>