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tot wijziging van de Nadere regels Wmo Krimpenerwaard 2024</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text:p>
            <text:p text:style-name="al"/>
            <text:p text:style-name="al">vast te stellen het volgende Besluit tot wijziging van de Nadere regels Wmo Krimpenerwaard 2024, </text:p>
            <text:p text:style-name="al"/>
            <text:p text:style-name="al">met daarin de volgend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Wmo Krimpenerwaard 2024</text:p>
            <text:p text:style-name="al">A. Artikelen 3.2.2, zesde lid, en 3.3.2, zesde lid worden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3.2.2, zesde lid:</text:span>
                    </text:p>
                    <text:p text:style-name="table_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 Een aanbieder die hulpmiddelen of woningaanpassingen levert hoeft niet te voldoen aan bovenstaande eis.</text:p>
                  </table:table-cell>
                  <table:table-cell table:style-name="cell_frame_all" table:number-rows-spanned="1" table:number-columns-spanned="1">
                    <text:p text:style-name="table_al">
                      <text:span text:style-name="nadrukvet">Artikel 3.2.2, zesde lid:</text:span>
                    </text:p>
                    <text:p text:style-name="table_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de ingangsdatum van de hulp. De gemeente kan bepalen dat elke drie jaar de VOG opnieuw moet worden aangevraagd. De hulpverlener levert de VOG na ontvangst in bij de gemeente. De kosten van de VOG worden niet door de gemeente vergoed. Een aanbieder die hulpmiddelen of woningaanpassingen levert hoeft niet te voldoen aan bovenstaande eis.</text:p>
                  </table:table-cell>
                </table:table-row>
                <table:table-row table:style-name="row">
                  <table:table-cell table:style-name="cell_frame_all" table:number-rows-spanned="1" table:number-columns-spanned="1">
                    <text:p text:style-name="table_al">
                      <text:span text:style-name="nadrukvet">Artikel 3.3.2, zesde lid:</text:span>
                    </text:p>
                    <text:p text:style-name="table_al">De informele hulpverlener moet, indien gevraagd, beschikken over een VOG zijnde screeningsprofiel 45, die niet ouder is dan 3 maanden voorafgaand aan de ingangsdatum van de zorgverlening. De gemeente kan bepalen dat elke drie jaar de VOG opnieuw moet worden aangevraagd. De kosten worden niet betaald vanuit de gemeente.</text:p>
                  </table:table-cell>
                  <table:table-cell table:style-name="cell_frame_all" table:number-rows-spanned="1" table:number-columns-spanned="1">
                    <text:p text:style-name="table_al">
                      <text:span text:style-name="nadrukvet">Artikel 3.3.2, zesde lid:</text:span>
                    </text:p>
                    <text:p text:style-name="table_al">De informele hulpverlener moet, indien gevraagd, beschikken over een VOG zijnde screeningsprofiel 45. De VOG is niet ouder dan 12 maanden voorafgaand aan de ingangsdatum van de hulp. De gemeente kan bepalen dat elke drie jaar de VOG opnieuw moet worden aangevraagd. De hulpverlener levert de VOG na ontvangst in bij de gemeente. De kosten van de VOG worden niet door de gemeente vergo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gewijzigde Nadere regels Wmo Krimpenerwaard 2024</text:p>
            <text:p text:style-name="al">De wijziging treedt in werking met ingang van de eerste dag na publicatie van dit wijzigingsbesluit.</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Nadere regels Wmo Krimpenerwaard 2024.</text:p>
          </text:section>
        </text:section>
        <text:section text:name="regeling-sluiting_id1-3-2-3" text:style-name="regeling-sluiting">
          <text:section text:name="ondertekening_id1-3-2-3-1">
            <text:p><text:span text:style-name="functie">Aldus besloten in de vergadering van het college van de gemeente Krimpenerwaard, gehouden op 2 juli 2024,</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 </text:span></text:p>
            <text:p><text:span text:style-name="functie">J. Hennip </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0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TERMS.alternative">Nadere regels Wmo Krimpenerwaard 2024</meta:user-defined>
    <dc:language>nl</dc:language>
    <meta:user-defined meta:name="OVERHEIDop.locatietype/OVERHEIDop.gebiedsmarkering">Gemeente</meta:user-defined>
    <meta:user-defined meta:name="DC.title">Nadere regels Wmo Krimpenerwaard 2024</meta:user-defined>
    <meta:user-defined meta:name="DCTERMS.W3CDTF/DCTERMS.available">2024-10-21</meta:user-defined>
    <meta:user-defined meta:name="DCTERMS.W3CDTF/OVERHEIDop.jaargang">2024</meta:user-defined>
    <meta:user-defined meta:name="OVERHEIDop.publicationIssue">437053</meta:user-defined>
    <meta:user-defined meta:name="OVERHEIDop.betreftRegeling">CVDR708113_2</meta:user-defined>
    <meta:user-defined meta:name="xs:date/OVERHEIDop.startdatum">2024-10-22</meta:user-defined>
    <meta:user-defined meta:name="OVERHEIDop.GmbID/DC.identifier">gmb-2024-437053</meta:user-defined>
    <meta:user-defined meta:name="OVERHEIDop.versieInformatie"/>
  </office:meta>
</office:document-meta>
</file>