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oor vreugdevuur (Sint Maarten Neer - Keizerbosch), Dries achter nr. 26, 6086AW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int Maarten Neer - Keizerbosch) op locatie Dries achter nr. 26, 6086AW Neer.</text:p>
            <text:p text:style-name="common-al">De stookvergunning is geregistreerd onder zaaknummer Z2024-00001241. Het besluit is op 14 okto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705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5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5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41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DC.title">Besluit stookvergunning voor voor vreugdevuur (Sint Maarten Neer - Keizerbosch), Dries achter nr. 26, 6086AW Nee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50</meta:user-defined>
    <meta:user-defined meta:name="OVERHEIDop.GmbID/DC.identifier">gmb-2024-437050</meta:user-defined>
    <meta:user-defined meta:name="OVERHEIDop.versieInformatie"/>
  </office:meta>
</office:document-meta>
</file>