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ASML Marathon, TUe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805</text:p>
            <text:p text:style-name="common-al">Omschrijving: Ontheffing artikel 35 Alcoholwet ASML Marathon, TUe gebied</text:p>
            <text:p text:style-name="common-al">Datum evenement: 13 oktober 2024</text:p>
            <text:p text:style-name="common-al">Locatie: Den Dolech 1 5612AZ Eindhoven</text:p>
            <text:p text:style-name="common-al">Soort aanvraag: Ontheffing art. 35 Alcoholwet</text:p>
            <text:p text:style-name="common-al">Besluitdatum: 11-10-2024</text:p>
            <text:p text:style-name="common-al">Heeft u direct belang bij deze beslissing? Dan kunt u binnen zes weken, na 1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0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805</meta:user-defined>
    <meta:user-defined meta:name="DCTERMS.abstract">Ontheffing artikel 35 Alcoholwet ASML Marathon, TUe gebied</meta:user-defined>
    <dc:language>nl</dc:language>
    <meta:user-defined meta:name="OVERHEIDop.locatietype/OVERHEIDop.gebiedsmarkering">Punt</meta:user-defined>
    <meta:user-defined meta:name="DC.title">Besluit op aanvraag: Ontheffing artikel 35 Alcoholwet ASML Marathon, TUe gebie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46</meta:user-defined>
    <meta:user-defined meta:name="OVERHEIDop.GmbID/DC.identifier">gmb-2024-437046</meta:user-defined>
    <meta:user-defined meta:name="OVERHEIDop.versieInformatie"/>
  </office:meta>
</office:document-meta>
</file>